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1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Technology Center Land (32D10) Zaak: 2025ALG0305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Inrichting: Technology Center Land – 32D10</text:p>
      <text:p text:style-name="ifm_p_ifm">Adres: Kolonel H.L. van Royenweg 3, 3832 RN Leusden</text:p>
      <text:p text:style-name="ifm_p_ifm">Activiteit: Milieubelastende activiteit</text:p>
      <text:p text:style-name="ifm_p_ifm">Voor: Aanvraag omgevingsvergunning,</text:p>
      <text:p text:style-name="ifm_p_ifm">Aanleg en Gebruik Open Bodemenergiesysteem.</text:p>
      <text:p text:style-name="ifm_p_ifm">Aanvraagdatum: 22 april 2025</text:p>
      <text:p text:style-name="ifm_p_ifm">Zaaknummer: 2025ALG0305</text:p>
      <text:p text:style-name="ifm_p_ifm">DSO nummer: 202504220141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5154</text:span><text:tab/>2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5154</text:span><text:tab/>2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Technology Center Land (32D10) Zaak: 2025ALG0305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1515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15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DC.title">Kennisgeving aanvraag Technology Center Land (32D10) Zaak: 2025ALG0305, Inspectie Leefomgeving en Transport</meta:user-defined>
    <meta:user-defined meta:name="DCTERMS.W3CDTF/DCTERMS.available">2025-05-02</meta:user-defined>
  </office:meta>
</office:document-meta>
</file>