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plaatsen van voorzieningen t.b.v. het vieren van Bevrijdingsdag aan de linkeroever van de Waal tussen kmr 934.000 en kmr 935.000 in de gemeente Zaltbommel RWSZ2025-000049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e besluit op basis van de Omgevingswet onder nummer RWS-2025/10997 voor het gedurende 5 jaar jaarlijks in mei maximaal 5 aaneengesloten dagen plaatsen van voorzieningen t.b.v. het vieren van Bevrijdingsdag aan de linkeroever van de Waal tussen kmr 934.000 en kmr 935.000 in de gemeente Zaltbommel.</text:p>
            <text:p text:style-name="common-al">Terinzagelegging </text:p>
            <text:p text:style-name="common-al">De vergunning met bijbehorende stukken liggen vanaf 28 april 2025 zes weken ter inzage bij Rijkswaterstaat Oost-Nederland, Eusebiusbuitensingel 66 in Arnhem.</text:p>
            <text:p text:style-name="common-al">Voor het inzien van de vergunning met bijbehorende stukken dient u telefonisch een afspraak te maken, onder vermelding van zaaknummer RWSZ2025-00004955.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4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14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14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4955</meta:user-defined>
    <meta:user-defined meta:name="DCTERMS.abstract">Omgevingsvergunning St. een beeld van Oranje Linten Tour de Waal 2025 bevrijdingsdag vieren aan de Waal 02-05-2025 tm 02-05-2030</meta:user-defined>
    <dc:language>nl</dc:language>
    <meta:user-defined meta:name="OVERHEIDop.locatietype/OVERHEIDop.gebiedsmarkering">Punt</meta:user-defined>
    <meta:user-defined meta:name="OVERHEIDop.locatietype/OVERHEIDop.gebiedsmarkering">Vlak</meta:user-defined>
    <meta:user-defined meta:name="DC.title">Kennisgeving het plaatsen van voorzieningen t.b.v. het vieren van Bevrijdingsdag aan de linkeroever van de Waal tussen kmr 934.000 en kmr 935.000 in de gemeente Zaltbommel RWSZ2025-00004955</meta:user-defined>
    <meta:user-defined meta:name="DCTERMS.W3CDTF/DCTERMS.available">2025-04-28</meta:user-defined>
    <meta:user-defined meta:name="DCTERMS.W3CDTF/OVERHEIDop.jaargang">2025</meta:user-defined>
    <meta:user-defined meta:name="OVERHEIDop.publicationIssue">15145</meta:user-defined>
    <meta:user-defined meta:name="OVERHEIDop.StcrtID/DC.identifier">stcrt-2025-15145</meta:user-defined>
    <meta:user-defined meta:name="OVERHEIDop.versieInformatie"/>
  </office:meta>
</office:document-meta>
</file>