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 Postbus 14 6040AA Roermond RWSZ23025-000093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tot 1 januari 2027 behouden van tijdelijke  gronddepots, op het perceel kadastraal bekend gemeente Maasbracht, sectie F, nummer 2160, gelegen aan de rechterzijde van de rivier de Maas ter hoogte van kilometer 65,500 in Maasbracht (gemeente Maasgouw).</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1877 betreft het tot 1 januari 2027 behouden van tijdelijke  gronddepots, op het perceel kadastraal bekend gemeente Maasbracht, sectie F, nummer 2160, gelegen aan de rechterzijde van de rivier de Maas ter hoogte van kilometer 65,500 in Maasbracht (gemeente Maasgouw).</text:p>
            <text:p text:style-name="common-al">
            <text:span text:style-name="nadrukvet">Terinzagelegging</text:span>
          </text:p>
            <text:p text:style-name="common-al">Het besluit, met bijbehorende stukken, is van 29 april 2025 tot 10 juni 2025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4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14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14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877</meta:user-defined>
    <meta:user-defined meta:name="DCTERMS.abstract">Vergunning omgevingswet gronddepots Revitalisering Binnenhaven Maasbracht 01-01-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Andere beperkingengebiedactiviteiten in of bij rijkswateren te Postbus 14 6040AA Roermond RWSZ23025-00009370</meta:user-defined>
    <meta:user-defined meta:name="OVERHEIDop.datumEindeReactietermijn">2025-06-09</meta:user-defined>
    <meta:user-defined meta:name="OVERHEIDop.terinzageleggingBG">https://open.rijkswaterstaat.nl/@288523/kennisgeving-besluit-1</meta:user-defined>
    <meta:user-defined meta:name="DCTERMS.W3CDTF/DCTERMS.available">2025-04-29</meta:user-defined>
    <meta:user-defined meta:name="DCTERMS.W3CDTF/OVERHEIDop.jaargang">2025</meta:user-defined>
    <meta:user-defined meta:name="OVERHEIDop.publicationIssue">15144</meta:user-defined>
    <meta:user-defined meta:name="OVERHEIDop.StcrtID/DC.identifier">stcrt-2025-15144</meta:user-defined>
    <meta:user-defined meta:name="OVERHEIDop.versieInformatie"/>
  </office:meta>
</office:document-meta>
</file>