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onder spoorviaduct N391 te Emmen</text:p>
            <text:p text:style-name="common-al">Besluit: verleend</text:p>
            <text:p text:style-name="common-al">Verzonden naar aanvrager op: 24 april 2025.</text:p>
            <text:p text:style-name="common-al">Zaaknummer: Z2025-000337</text:p>
            <text:p text:style-name="common-al">DSO nummer: 202503100147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7</meta:user-defined>
    <meta:user-defined meta:name="DCTERMS.abstract">het graven van proefsleuven onder spoorviaduct N391 te E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39</meta:user-defined>
    <meta:user-defined meta:name="OVERHEIDop.StcrtID/DC.identifier">stcrt-2025-15139</meta:user-defined>
    <meta:user-defined meta:name="OVERHEIDop.versieInformatie"/>
  </office:meta>
</office:document-meta>
</file>