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Cuijksesteeg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6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Cuijksesteeg Mo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05</meta:user-defined>
    <meta:user-defined meta:name="DCTERMS.abstract">Melding BAL Enexis Netbeheer  Bouwwerken, werken en objecten Cuijksesteeg 4 Mook en Middelaar 30-12-2024 tm 29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Cuijksesteeg Moo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37</meta:user-defined>
    <meta:user-defined meta:name="OVERHEIDop.StcrtID/DC.identifier">stcrt-2025-15137</meta:user-defined>
    <meta:user-defined meta:name="OVERHEIDop.versieInformatie"/>
  </office:meta>
</office:document-meta>
</file>