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Run Veldho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De Run Veldhov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03</meta:user-defined>
    <meta:user-defined meta:name="DCTERMS.abstract">Melding BAL KPN leggen kabels leidingen Veldhoven Beekherstel de Run 22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Run Vel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130</meta:user-defined>
    <meta:user-defined meta:name="OVERHEIDop.StcrtID/DC.identifier">stcrt-2025-15130</meta:user-defined>
    <meta:user-defined meta:name="OVERHEIDop.versieInformatie"/>
  </office:meta>
</office:document-meta>
</file>