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twee tijdelijke kiosken op een nieuw te bouwen perron op station Groningen</text:p>
            <text:p text:style-name="common-al">Zaaknummer: Z2025-000570</text:p>
            <text:p text:style-name="common-al">DSO nummer: 202504220093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2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70</meta:user-defined>
    <meta:user-defined meta:name="DCTERMS.abstract">het plaatsen van twee tijdelijke kiosken op een nieuw te bouwen perron op station Gr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129</meta:user-defined>
    <meta:user-defined meta:name="OVERHEIDop.StcrtID/DC.identifier">stcrt-2025-15129</meta:user-defined>
    <meta:user-defined meta:name="OVERHEIDop.versieInformatie"/>
  </office:meta>
</office:document-meta>
</file>