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het terrein rondom een NS dienstgebouw inclusief de kabels en leidingen op het emplacement Amsterdam Westhaven</text:p>
            <text:p text:style-name="common-al">Besluit: verleend</text:p>
            <text:p text:style-name="common-al">Verzonden naar aanvrager op: 24 april 2025</text:p>
            <text:p text:style-name="common-al">Zaaknummer: Z2025-000310</text:p>
            <text:p text:style-name="common-al">DSO nummer: 202503050146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2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10</meta:user-defined>
    <meta:user-defined meta:name="DCTERMS.abstract">het aanleggen van het terrein rondom een NS dienstgebouw inclusief de kabels en leidingen op het emplacement Amsterdam Westha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122</meta:user-defined>
    <meta:user-defined meta:name="OVERHEIDop.StcrtID/DC.identifier">stcrt-2025-15122</meta:user-defined>
    <meta:user-defined meta:name="OVERHEIDop.versieInformatie"/>
  </office:meta>
</office:document-meta>
</file>