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april 2025, kenmerk 4093484-1081680-GMT, houdende wijziging van de Regeling zorgverzekering in verband met de toepassing van de sluis op guselkumab en linvoseltamab en een technische wijziging</text:h>
      <text:p text:style-name="ifm_p_mt.3.7mm_ifm">De Minister van Volksgezondheid, Welzijn en Sport,</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Bijlage 0. horende bij artikel 2.1, onderdeel k, van de Regeling zorgverzekering wordt als volgt gewijzigd:</text:p>
      <text:p text:style-name="ifm_p_mt.3.7mm_ifm">1.<text:s/>Onderdeel 76 komt te luiden:</text:p>
      <text:section text:style-name="ifm_sect_mleft.5.1mm_ifm" text:name="d15e55">
        <text:p text:style-name="ifm_p_ifm">76.  Ublituximab, voor zover verstrekt in het kader van geneeskundige behandelingen met uitzondering van de toepassing als behandeling van volwassen patiënten met relapsing vormen van multiple sclerose (RMS) met actieve ziekte.</text:p>
      </text:section>
      <text:p text:style-name="ifm_p_mt.3.7mm_ifm">2.<text:s/>Er worden twee onderdelen toegevoegd, luidende:</text:p>
      <text:section text:style-name="ifm_sect_mleft.5.1mm_ifm" text:name="d15e62">
        <text:p text:style-name="ifm_p_ifm">113.  Guselkumab, voor zover verstrekt in het kader van geneeskundige behandelingen, met uitzondering van de toepassing:</text:p>
        <text:p text:style-name="ifm_p_ifm">a.  voor de behandeling van matige tot ernstige plaque psoriasis bij volwassenen die in aanmerking komen voor systemische therapie;</text:p>
        <text:p text:style-name="ifm_p_ifm">b.  voor de behandeling van arthritis psoriatica in combinatie met methotrexaat of als monotherapie bij volwassenen met ontoereikende respons op of intolerantie voor een 'disease modifying antirheumatic drug' (DMARD).</text:p>
        <text:p text:style-name="ifm_p_ifm">114.  Linvoseltamab, voor zover verstrekt in het kader van geneeskundige behandelin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de nieuwe indicatie en toekomstige indicaties van het geneesmiddel guselkumab (merknaam: Tremfya). Daarnaast is met deze wijziging van de Rzv de sluis van toepassing op de huidige indicatie en toekomstige indicaties van het geneesmiddel linvoseltamab (merknaam: Lynozyfic). Dit naar aanleiding van het advies van het Zorginstituut Nederland (hierna: Zorginstituut) van 7 april 2025, kenmerk 2025008713, over de sluisplaatsing van deze middelen.</text:p>
      <text:p text:style-name="ifm_p_mt.3.7mm_ifm">Daarnaast betreft deze wijzigingsregeling een rectificatie van een eerdere wijzigingsregeling die op 3 april 2025 in werking is getreden (Stcrt. 2025, 11558). Met deze eerdere wijzigingsregeling is de uitzondering van het basispakket als gevolg van de plaatsing in de sluis opgeheven voor de verstrekking van het geneesmiddel ublituximab (merknaam: Briumvi) voor de behandeling van volwassenen met actieve relapsing remitting multiple sclerose (RRMS). Echter is gebleken dat deze indicatie onjuist is. De sluis had opgeheven moeten worden voor ublituximab voor de behandeling van volwassenen met relapsing vormen van MS (RMS) met actieve ziekte. Dit is in overeenstemming met hetgeen het Zorginstituut bedoelde in haar advies van 20 februari 2025. Met deze wijzigingsregeling wordt dit gecorrigeerd en wordt de sluis daarmee opgeheven voor ublituximab voor de juiste indicat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e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Guselkumab</text:h>
      <text:h text:style-name="ifm_p_font.italic_mt.4.23mm_page.keep-with-next_ifm" text:outline-level="4">Indicatie uitbreiding</text:h>
      <text:p text:style-name="ifm_p_mt.3.7mm_ifm">Guselkumab is een bestaand intramuraal geneesmiddel. Op 27 februari 2025 heeft de Committee for Medicinal Products for Human Use (hierna: CHMP) een positieve opinie gegeven over toelating tot de Europese markt voor een indicatie uitbreiding van guselkumab, namelijk voor de behandeling van matig tot ernstig actieve colitis ulcerosa bij volwassenen die onvoldoende of niet meer reageren op, of intolerant zijn voor andere behandelingen (conventioneel of 'biological').</text:p>
      <text:h text:style-name="ifm_p_font.italic_mt.3.7mm_page.keep-with-next_ifm" text:outline-level="4">Toepassing sluis</text:h>
      <text:p text:style-name="ifm_p_mt.3.7mm_ifm">De verstrekking van guselkumab voor de nieuwe indicatie komt in aanmerking voor plaatsing in de sluis. Dit is al aangekondigd in de brief aan de Tweede Kamer van 8 november 2024 (<text:span text:style-name="ifm_span_font.italic_ifm">Kamerstukken II</text:span> 2024/25, 29 477, nr. 912).</text:p>
      <text:p text:style-name="ifm_p_ifm">Volgens het Zorginstituut komen naar verwachting 6.934 patiënten in aanmerking voor deze behandeling. Het gaat om een chronische behandeling. Het inductiejaar is het duurste jaar. Het gewogen gemiddelde van de kosten in dat jaar is € 19.073 per patiënt. Gegeven het verwachte aantal patiënten en de geschatte kosten van het geneesmiddel, wordt het maximale macrokostenbeslag in 2025 geraamd op € 132.255.233.</text:p>
      <text:p text:style-name="ifm_p_mt.3.7mm_ifm">Op basis van bovenstaande gegevens voldoet guselkuma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p text:style-name="ifm_p_mt.3.7mm_ifm">Er zijn reeds twee bestaande indicaties voor guselkumab beschikbaar. Het gaat hier om de verstrekking van guselkumab voor de behandeling van matige tot ernstige plaque psoriasis bij volwassenen die in aanmerking komen voor systemische therapie en voor de behandeling van artritis psoriatica in combinatie met methotrexaat of als monotherapie bij volwassenen met ontoereikende respons op of intolerantie voor een 'disease modifying antirheumatic drug' (DMARD). Dit betekent dat guselkumab in de sluis geplaatst wordt voor alle geneeskundige behandelingen, met uitzondering van deze twee indicaties. Deze indicaties zijn uitgezonderd van de sluisplaatsing en kunnen ten laste blijven komen van het basispakket.</text:p>
      <text:h text:style-name="ifm_p_font.bold_mt.5.08mm_page.keep-with-next_ifm" text:outline-level="4">4.<text:s/>Linvoseltamab</text:h>
      <text:h text:style-name="ifm_p_font.italic_mt.4.23mm_page.keep-with-next_ifm" text:outline-level="4">Nieuw geneesmiddel</text:h>
      <text:p text:style-name="ifm_p_mt.3.7mm_ifm">Linvoseltamab is een nieuw intramuraal geneesmiddel. Op 27 februari 2025 heeft de CHMP een positieve opinie gegeven over toelating tot de Europese markt van linvoseltamab als monotherapie voor de behandeling van volwassen patiënten met recidiverend en refractair multipel myeloom die minimaal 3 eerdere behandelingen hebben gekregen, waaronder een immunomodulerend middel, een proteasoomremmer en een anti-CD38-antilichaam en die tijdens de laatste therapie ziekteprogressie hebben vertoond.</text:p>
      <text:h text:style-name="ifm_p_font.italic_mt.3.7mm_page.keep-with-next_ifm" text:outline-level="4">Toepassing sluis</text:h>
      <text:p text:style-name="ifm_p_mt.3.7mm_ifm">De verstrekking linvoseltamab voor bovengenoemde indicatie komt in aanmerking voor plaatsing in de sluis. Dit is niet eerder aangekondigd, omdat het geneesmiddel nog niet in beeld was ten tijde van de laatste sluiskandidatenbrief.</text:p>
      <text:p text:style-name="ifm_p_ifm">Volgens het Zorginstituut komen naar verwachting 475 patiënten in aanmerking voor een behandeling met linvoseltamab. Er is nog geen behandelduur en Nederlandse prijs bekend van dit middel. Voor de risicoanalyse is uitgegaan van een vergelijkbaar en eerder in de sluis geplaatst geneesmiddel: teclistamab. De kosten van dit middel bedragen € 231.672 per patiënt per jaar. Gegeven het verwachte maximale aantal patiënten en de geschatte kosten van het geneesmiddel, wordt het maximale macrokostenbeslag geraamd op € 110.044.200 per jaar.</text:p>
      <text:p text:style-name="ifm_p_mt.3.7mm_ifm">Op basis van bovenstaande gegevens voldoet linvoseltamab voor de betreffende indicatie aan de sluiscriteria, aangezien het verwachte macrokostenbeslag van deze verstrekking € 20 mln. of meer per jaar bedraagt. Dit betekent dat het geneesmiddel in de sluis wordt geplaatst, zodat het voor deze indicatie en voor alle toekomstige indicaties vooralsnog geen deel uitmaakt van het basispakket.</text:p>
      <text:h text:style-name="ifm_p_font.bold_mt.5.08mm_page.keep-with-next_ifm" text:outline-level="4">5.<text:s/>Vervolg</text:h>
      <text:p text:style-name="ifm_p_mt.4.23mm_ifm">De leveranciers van de geneesmiddelen zijn reeds geïnformeerd over de toepassing van de sluis op de betreffende geneesmiddelen.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098</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098</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april 2025, kenmerk 4093484-1081680-GMT, houdende wijziging van de Regeling zorgverzekering in verband met de toepassing van de sluis op guselkumab en linvoseltamab en een technische wijzig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0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3 april 2025, kenmerk 4093484-1081680-GMT, houdende wijziging van de Regeling zorgverzekering in verband met de toepassing van de sluis op guselkumab en linvoseltamab en een technische wijziging</meta:user-defined>
    <meta:user-defined meta:name="DCTERMS.W3CDTF/DCTERMS.available">2025-04-29</meta:user-defined>
  </office:meta>
</office:document-meta>
</file>