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op of in de landbodem te Middenstip 4 Wins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664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last-al">te Middenstip 4 Wins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091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09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09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645</meta:user-defined>
    <meta:user-defined meta:name="DCTERMS.abstract">Melding BAL Hoveniersbedrijf Terpstra Toepassen van grond of baggerspecie op of in de landbodem 05-05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op of in de landbodem te Middenstip 4 Winsu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5091</meta:user-defined>
    <meta:user-defined meta:name="OVERHEIDop.StcrtID/DC.identifier">stcrt-2025-15091</meta:user-defined>
    <meta:user-defined meta:name="OVERHEIDop.versieInformatie"/>
  </office:meta>
</office:document-meta>
</file>