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anderplein 1 8221RD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anderplein 1 8221RD Lelyst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02</meta:user-defined>
    <meta:user-defined meta:name="DCTERMS.abstract">Melding BAL Eurofiber Nederland aanleggen kabels leidingen  Meanderplein 1 Lelystad 12-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eanderplein 1 8221RD Lelysta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090</meta:user-defined>
    <meta:user-defined meta:name="OVERHEIDop.StcrtID/DC.identifier">stcrt-2025-15090</meta:user-defined>
    <meta:user-defined meta:name="OVERHEIDop.versieInformatie"/>
  </office:meta>
</office:document-meta>
</file>