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ehouden nieuwe valschuif, visrooster, krooshekreiniger en opvangbak Zaak: 2025ALG0213,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het plaatsen en behouden van een nieuwe valschuif, het plaatsen en behouden van een nieuw visrooster, het plaatsen en behouden van een nieuwe krooshekreiniger met een nieuwe opvangbak en het verhoogd plaatsen van deze opvangbak.</text:p>
      <text:p text:style-name="ifm_p_mt.3.7mm_ifm">Het vastgestelde besluit, de aanvraag en de kennisgeving liggen van 1 mei 2025 tot 12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213</text:p>
      <text:p text:style-name="ifm_p_ifm">DSO nummer: 202503102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86</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86</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ehouden nieuwe valschuif, visrooster, krooshekreiniger en opvangbak Zaak: 2025ALG021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5-1508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ehouden nieuwe valschuif, visrooster, krooshekreiniger en opvangbak Zaak: 2025ALG0213, Inspectie Leefomgeving en Transport</meta:user-defined>
    <meta:user-defined meta:name="DCTERMS.W3CDTF/DCTERMS.available">2025-05-01</meta:user-defined>
  </office:meta>
</office:document-meta>
</file>