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geinde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einde Bergen op Z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82</meta:user-defined>
    <meta:user-defined meta:name="DCTERMS.abstract">Medling BAL DELTA Fiber Netwerk kabels en leiding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geinde Bergen op Zoo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80</meta:user-defined>
    <meta:user-defined meta:name="OVERHEIDop.StcrtID/DC.identifier">stcrt-2025-15080</meta:user-defined>
    <meta:user-defined meta:name="OVERHEIDop.versieInformatie"/>
  </office:meta>
</office:document-meta>
</file>