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iciliëweg 10 ADM Terrei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iciliëweg 10 ADM Terrei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43</meta:user-defined>
    <meta:user-defined meta:name="DCTERMS.abstract">Melding BAL Larendael Development Toepassen van grond of baggerspecie in een oppervlaktewaterlichaam 2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Siciliëweg 10 ADM Terre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79</meta:user-defined>
    <meta:user-defined meta:name="OVERHEIDop.StcrtID/DC.identifier">stcrt-2025-15079</meta:user-defined>
    <meta:user-defined meta:name="OVERHEIDop.versieInformatie"/>
  </office:meta>
</office:document-meta>
</file>