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Moerdijkbrug nabij A1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5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Moerdijkbrug nabij A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04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04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04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546</meta:user-defined>
    <meta:user-defined meta:name="DCTERMS.abstract">Melding BAL  Aannemingsbedrijf De Klerk aAanbrengen fundatiepaal tbvnieuwe meetpaal  Moerdijkbrug nabij A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Moerdijkbrug nabij A16</meta:user-defined>
    <meta:user-defined meta:name="DCTERMS.W3CDTF/DCTERMS.available">2025-04-28</meta:user-defined>
    <meta:user-defined meta:name="DCTERMS.W3CDTF/OVERHEIDop.jaargang">2025</meta:user-defined>
    <meta:user-defined meta:name="OVERHEIDop.publicationIssue">15046</meta:user-defined>
    <meta:user-defined meta:name="OVERHEIDop.StcrtID/DC.identifier">stcrt-2025-15046</meta:user-defined>
    <meta:user-defined meta:name="OVERHEIDop.versieInformatie"/>
  </office:meta>
</office:document-meta>
</file>