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23-4-25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WMD00-F-199/Wytgaard</text:p>
      <text:p text:style-name="ifm_p_ifm">Omschrijving werkzaamheden: ingraven trampoline</text:p>
      <text:p text:style-name="ifm_p_ifm">Zaaknummer: 1655913</text:p>
      <text:p text:style-name="ifm_p_ifm">Publicatiedatum: 01 mei 2025</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infodesk van de Rijksdienst voor het Cultureel Erfgoed via de website www.cultureelerfgoed.nl/contact of telefonisch op 033 421 7 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028</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028</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15028</meta:user-defined>
    <meta:user-defined meta:name="OVERHEIDop.datumEindeReactietermijn">2025-06-12</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DC.title">Kennisgeving UOV besluit Vergunning voor een archeologische rijksmonumentenactiviteit, Ministerie van Onderwijs, Cultuur en Wetenschap</meta:user-defined>
    <meta:user-defined meta:name="DCTERMS.W3CDTF/DCTERMS.available">2025-05-01</meta:user-defined>
  </office:meta>
</office:document-meta>
</file>