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Amsterdamseweg 50 1981LH Velsen-Zui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5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Amsterdamseweg 50 1981LH Velsen-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2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545</meta:user-defined>
    <meta:user-defined meta:name="DCTERMS.abstract">Melding omgevingswet Personeels evenement politiekorps - Sail In 2025 Loco Concepts Amsterdamseweg 50 Velsen-Zui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Bouwwerken, werken en objecten in of bij een oppervlaktewaterlichaam, niet zijnde de Noordzee, of waterkering in beheer bij het Rijk te Amsterdamseweg 50 1981LH Velsen-Zuid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5022</meta:user-defined>
    <meta:user-defined meta:name="OVERHEIDop.StcrtID/DC.identifier">stcrt-2025-15022</meta:user-defined>
    <meta:user-defined meta:name="OVERHEIDop.versieInformatie"/>
  </office:meta>
</office:document-meta>
</file>