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De Uiterwaard 3 5308LT Aal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5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e Uiterwaard 3 5308LT Aal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1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42</meta:user-defined>
    <meta:user-defined meta:name="DCTERMS.abstract">Melding omgevingswet  damwand plaatsen tpv dijk 1 De Uiterwaard 3 Aalst Agado Van Gam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De Uiterwaard 3 5308LT Aalst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5019</meta:user-defined>
    <meta:user-defined meta:name="OVERHEIDop.StcrtID/DC.identifier">stcrt-2025-15019</meta:user-defined>
    <meta:user-defined meta:name="OVERHEIDop.versieInformatie"/>
  </office:meta>
</office:document-meta>
</file>