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7e Petroleumhaven Rotterdam Europ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7e Petroleumhaven Rotterdam Europ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39</meta:user-defined>
    <meta:user-defined meta:name="DCTERMS.abstract">Melding omgevingswet Renoveren Vingerpier 1 steiger van Vopak Terminal Europort  Aannemingsbedrijf De Klerk 7e Petroleumhaven Rotterdam Euro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7e Petroleumhaven Rotterdam Europoort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17</meta:user-defined>
    <meta:user-defined meta:name="OVERHEIDop.StcrtID/DC.identifier">stcrt-2025-15017</meta:user-defined>
    <meta:user-defined meta:name="OVERHEIDop.versieInformatie"/>
  </office:meta>
</office:document-meta>
</file>