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Helvoirtseweg 207 C Vug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lvoirtseweg 207 C Vug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28</meta:user-defined>
    <meta:user-defined meta:name="DCTERMS.abstract">Melding omgevingswet Kabels en leidingen Ziggo Services Netwerk 2 Helvoirtseweg 207 C  Vug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Helvoirtseweg 207 C Vught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12</meta:user-defined>
    <meta:user-defined meta:name="OVERHEIDop.StcrtID/DC.identifier">stcrt-2025-15012</meta:user-defined>
    <meta:user-defined meta:name="OVERHEIDop.versieInformatie"/>
  </office:meta>
</office:document-meta>
</file>