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Voorschoterweg 53 Valk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Voorschoterweg 53 Valk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06</meta:user-defined>
    <meta:user-defined meta:name="DCTERMS.abstract">Melding BAL Ziggo Services kabels en leidingen Voorschoterweg 53-74 Valkenburg Z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Voorschoterweg 53 Valken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08</meta:user-defined>
    <meta:user-defined meta:name="OVERHEIDop.StcrtID/DC.identifier">stcrt-2025-15008</meta:user-defined>
    <meta:user-defined meta:name="OVERHEIDop.versieInformatie"/>
  </office:meta>
</office:document-meta>
</file>