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voor het tijdelijk plaatsen en behouden van kunstwerken in het kader van de IJsselbiënnale, in het rivierbed van de Geldersche IJssel in de gemeenten Zwolle, Hattem, Heerde, Olst-Wijhe, Deventer en Brummen, en onder de brug van de rijksweg A28 in de gemeente Zwolle, in de periode van 1 mei 2025 tot 1 oktober 2025 RWSZ2024-00019180 en RWSZ2025-000044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 voor een wateractiviteit en een wegactiviteit.</text:p>
            <text:p text:style-name="common-al">Het betreft een omgevingsvergunning beperkingengebiedactiviteit met betrekking tot een oppervlaktewaterlichaam en een beperkingengebiedactiviteit met betrekking tot een weg in beheer bij het Rijk, voor het tijdelijk plaatsen en behouden van kunstwerken in het kader van de IJsselbiënnale, in het rivierbed van de Geldersche IJssel in de gemeenten Zwolle, Hattem, Heerde, Olst-Wijhe, Deventer en Brummen, en onder de brug van de rijksweg A28 in de gemeente Zwolle, in de periode van 1 mei 2025 tot 1 oktober 2025.</text:p>
            <text:p text:style-name="common-al">Terinzagelegging</text:p>
            <text:p text:style-name="common-al">De vergunning en bijbehorende stukken liggen vanaf 25 april 2025 zes weken ter inzage bij Rijkswaterstaat Oost-Nederland, Eusebiusbuitensingel 66 in Arnhem.</text:p>
            <text:p text:style-name="common-al">Voor het inzien van de vergunning en bijbehorende stukken dient u telefonisch een afspraak te maken, onder vermelding van zaaknummersRWSZ2024-00019180 en RWSZ2025-00004456.</text:p>
            <text:p text:style-name="common-al">Dit kan via het telefoonnummer 06 159 528 31.</text:p>
            <text:p text:style-name="common-al">De vergunning en bijbehorende stukken zijn ook beschikbaar op het</text:p>
            <text:p text:style-name="common-al">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onder vermelding van zaaknummers RWSZ2024-00019180 en RWSZ2025-00004456,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00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00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9180</meta:user-defined>
    <meta:user-defined meta:name="DCTERMS.abstract">Omgevingsvergunning Kunstenlab IJsselbiënnale 2025 IJsselvallei 01-05-2025 tm 01-10-2025</meta:user-defined>
    <dc:language>nl</dc:language>
    <meta:user-defined meta:name="OVERHEIDop.locatietype/OVERHEIDop.gebiedsmarkering">Punt</meta:user-defined>
    <meta:user-defined meta:name="OVERHEIDop.locatietype/OVERHEIDop.gebiedsmarkering">Vlak</meta:user-defined>
    <meta:user-defined meta:name="DC.title">Kennisgeving een omgevingsvergunning voor het tijdelijk plaatsen en behouden van kunstwerken in het kader van de IJsselbiënnale, in het rivierbed van de Geldersche IJssel in de gemeenten Zwolle, Hattem, Heerde, Olst-Wijhe, Deventer en Brummen, en onder de brug van de rijksweg A28 in de gemeente Zwolle, in de periode van 1 mei 2025 tot 1 oktober 2025 RWSZ2024-00019180 en RWSZ2025-00004456</meta:user-defined>
    <meta:user-defined meta:name="DCTERMS.W3CDTF/DCTERMS.available">2025-04-25</meta:user-defined>
    <meta:user-defined meta:name="DCTERMS.W3CDTF/OVERHEIDop.jaargang">2025</meta:user-defined>
    <meta:user-defined meta:name="OVERHEIDop.publicationIssue">15007</meta:user-defined>
    <meta:user-defined meta:name="OVERHEIDop.StcrtID/DC.identifier">stcrt-2025-15007</meta:user-defined>
    <meta:user-defined meta:name="OVERHEIDop.versieInformatie"/>
  </office:meta>
</office:document-meta>
</file>