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23 april 2025, nr. WJZ/98109564, tot wijziging van de Subsidieregeling JTF 2021–2027 in verband met enkele wijzigingen in de hoofdstukken 2, 6 en 9</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mt.4.23mm_ifm">De Subsidieregeling JTF 2021–2027 wordt als volgt gewijzigd:</text:p>
      <text:p text:style-name="ifm_p_mt.3.7mm_indent.no_ifm">A</text:p>
      <text:p text:style-name="ifm_p_mt.3.7mm_ifm">In artikel 2.4.6, eerste lid, wordt ‘30 april 2025’ vervangen door ‘31 oktober 2025’.</text:p>
      <text:p text:style-name="ifm_p_mt.3.7mm_indent.no_ifm">B</text:p>
      <text:p text:style-name="ifm_p_mt.3.7mm_ifm">In artikel 2.9.6 wordt ‘30 april 2025’ vervangen door ‘31 oktober 2025’.</text:p>
      <text:p text:style-name="ifm_p_mt.3.7mm_indent.no_ifm">C</text:p>
      <text:p text:style-name="ifm_p_mt.3.7mm_ifm">In artikel 6.4.7, tweede lid, wordt ‘€ 5.000.000’ vervangen door ‘€ 10.000.000’.</text:p>
      <text:p text:style-name="ifm_p_mt.3.7mm_indent.no_ifm">D</text:p>
      <text:p text:style-name="ifm_p_mt.3.7mm_ifm">Artikel 9.2.5.2 wordt als volgt gewijzigd:</text:p>
      <text:p text:style-name="ifm_p_mt.3.7mm_ifm">1.<text:s/>In het eerste lid wordt de punt na ‘artikel 6.4.4, eerste lid, onderdelen a en b’ en na ‘als bedoeld in artikel 6.4.4’ vervangen door een komma.</text:p>
      <text:p text:style-name="ifm_p_mt.3.7mm_ifm">2.<text:s/>In het tweede lid wordt ‘€ 1.919.481’ vervangen door ‘€ 2.178.800’.</text:p>
      <text:p text:style-name="ifm_p_mt.3.7mm_ifm">3.<text:s/>In het derde lid wordt ‘17 juni 2024’ vervangen door ‘17 februari 2025’ en wordt ‘30 september 2024’ vervangen door ‘28 me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text:line-break/>D.S.<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houd regeling</text:h>
      <text:p text:style-name="ifm_p_mt.4.23mm_ifm">Met deze wijzigingsregeling worden de hoofstukken 2, 6 en 9 van de Subsidieregeling JTF 2021–2027 gewijzigd.</text:p>
      <text:p text:style-name="ifm_p_mt.3.7mm_ifm">In hoofdstuk 2 wordt de openstelling van de titels 2.4 (Steun aan opleidingsinfrastructuur en flankerende campusactiviteiten) en 2.9 (Steun aan arbeidsmarkttransitie 2.0) verlengd tot 31 oktober 2025.</text:p>
      <text:p text:style-name="ifm_p_mt.3.7mm_ifm">In hoofdstuk 6 wordt voor titel 6.4 het subsidiebedrag per project verhoogd voor de lopende openstelling van ten hoogste € 5.000.000 naar ten hoogste € 10.000.000. Hoofdstuk 6 ziet op de JTF-regio Zeeuws-Vlaanderen/Vlissingen-Oost.</text:p>
      <text:p text:style-name="ifm_p_mt.3.7mm_ifm">Hoofdstuk 9 ziet op de EZK-cofinanciering voor titel 6.4, van de JTF-regio Zeeuws-Vlaanderen/Vlissingen-Oost. Met het wijzigen van artikel 9.2.5.2 wordt een kleine technische verbetering doorgevoerd, het subsidieplafond EZK-cofinanciering verhoogd en de aanvraagperiode verlengd.</text:p>
      <text:h text:style-name="ifm_p_font.bold-italic_mt.5.08mm_page.keep-with-next_ifm" text:outline-level="5">2.<text:s/>Staatssteun</text:h>
      <text:p text:style-name="ifm_p_mt.4.23mm_ifm">De wijzigingen in de hoofdstukken 2, 6 en 9 brengen geen verandering in de staatssteunaspecten, verbonden aan de regeling. Voor een nadere toelichting op de staatssteunaspecten wordt verwezen naar paragraaf 2 van de algemene toelichting van de regeling (Stcrt. 2025, 4748).</text:p>
      <text:h text:style-name="ifm_p_font.bold-italic_mt.5.08mm_page.keep-with-next_ifm" text:outline-level="5">3.<text:s/>Regeldruk</text:h>
      <text:p text:style-name="ifm_p_mt.4.23mm_ifm">De wijzigingen in de hoofdstukken 2, 6 en 9 leiden niet tot wijziging van informatieverplichtingen en daarom ook niet tot een toe- of afname van de regeldruk bij de gebruikers van de regeling. Voor een nadere toelichting op de huidige regeldrukeffecten wordt verwezen naar paragraaf 3 van de algemene toelichting van de regeling (Stcrt. 2025, 4748).</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D.S.<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97</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97</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23 april 2025, nr. WJZ/98109564, tot wijziging van de Subsidieregeling JTF 2021–2027 in verband met enkele wijzigingen in de hoofdstukken 2, 6 en 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9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23 april 2025, nr. WJZ/98109564, tot wijziging van de Subsidieregeling JTF 2021–2027 in verband met enkele wijzigingen in de hoofdstukken 2, 6 en 9</meta:user-defined>
    <meta:user-defined meta:name="DCTERMS.W3CDTF/DCTERMS.available">2025-05-01</meta:user-defined>
  </office:meta>
</office:document-meta>
</file>