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Urenco Nederland B.V. voor het toestaan van gebruik van andere koudemiddelen, Autoriteit Nucleaire Veiligheid en Stralingsbescherming</text:h>
      <text:h text:style-name="ifm_p_font.bold_mt.7.4mm_page.keep-with-next_ifm" text:outline-level="4">KENNISGEVING KERNENERGIEWET, Autoriteit Nucleaire Veiligheid en Stralingsbescherming (ANVS)</text:h>
      <text:p text:style-name="ifm_p_mt.4.23mm_ifm">Op 29 april 2025 heeft de ANVS een vergunning verleend op grond van de Kernenergiewet (Kew). Deze vergunning is voor Urenco Nederland B.V. Van 1 mei 2025 tot en met 12 juni 2025 kunt u deze definitieve vergunning bekijken. Deze vergunning is bedoeld voor:</text:p>
      <text:p text:style-name="ifm_p_ifm">–  het gebruik mogelijk maken van andere koudemiddelen, het realiseren van een tweede gebouw voor de verrijking van stabiele isotopen en een verduidelijking van de opslag in een van de gebouwen van Urenco.</text:p>
      <text:p text:style-name="ifm_p_ifm">Tot en met 12 juni 2025 is het mogelijk om tegen deze vergunning beroep in te dienen bij de Raad van State.</text:p>
      <text:h text:style-name="ifm_p_font.bold_mt.5.08mm_page.keep-with-next_ifm" text:outline-level="4">Achtergrond van de vergunning</text:h>
      <text:p text:style-name="ifm_p_mt.4.23mm_ifm">Urenco is een bedrijf in Nederland dat in Almelo, door middel van verrijkingsinstallaties, verrijkt uranium produceert. Dit verrijkt uranium wordt gebruikt in kerncentrales om elektriciteit op te wekken. Daarnaast produceert Urenco op kleinere schaal ook stabiele isotopen.</text:p>
      <text:p text:style-name="ifm_p_ifm">Urenco heeft een wijziging van de Kernenergiewetvergunning aangevraagd om drie redenen.</text:p>
      <text:p text:style-name="ifm_p_mt.3.7mm_ifm">Met deze vergunning kan Urenco ook andere natuurlijke koudemiddelen, zoals koolstofdioxide en propaan gaan gebruiken.</text:p>
      <text:p text:style-name="ifm_p_ifm">Daarnaast kan Urenco met deze vergunning een tweede gebouw plaatsen op hun terrein waar ze meer stabiele isotopen kunnen verrijken.</text:p>
      <text:p text:style-name="ifm_p_ifm">Ten slotte wordt met deze vergunning in het Veiligheidsrapport verduidelijkt wat voor materiaal er opgeslagen wordt in het Cylinder Research &amp; Dispatch Building D. De vergunde activiteiten in dat gebouw veranderen niet.</text:p>
      <text:h text:style-name="ifm_p_font.bold_mt.5.08mm_page.keep-with-next_ifm" text:outline-level="4">Procedure</text:h>
      <text:p text:style-name="ifm_p_mt.4.23mm_ifm">Op 1 november 2024 ontving de ANVS de aanvraag van Urenco Nederland B.V. voor een vergunning. Daarvoor hebben we de uniforme openbare voorbereidingsprocedure gevolgd. Dat betekent dat we eerst een ontwerpvergunning hebben gemaakt, waarop iedereen kon reageren. Dit is door één particulier gedaan. Deze reactie hebben we gelezen. De zienswijze heeft niet geleid tot aanpassingen in de definitieve vergunning.</text:p>
      <text:h text:style-name="ifm_p_font.bold_mt.5.08mm_page.keep-with-next_ifm" text:outline-level="4">Bekijk de vergunning online, in Almelo of in Den Haag</text:h>
      <text:p text:style-name="ifm_p_mt.4.23mm_ifm">De definitieve vergunning en de overige documenten van het vergunningsdossier kunt u van 1 mei 2025 tot en met 12 juni 2025 inzien. Dat kan op verschillende manieren:</text:p>
      <text:p text:style-name="ifm_p_ifm">–  Op de website van de ANVS: www.anvs.nl</text:p>
      <text:p text:style-name="ifm_p_ifm">–  Bij de ANVS: Koningskade 4 te Den Haag. Maak hiervoor telefonisch een afspraak via 070 – 348 73 64. U kunt bellen tussen 10.00 uur en 12.00 uur of tussen 14.00 uur en 16.00.</text:p>
      <text:p text:style-name="ifm_p_ifm">–  Bij de gemeente Almelo, Haven Zuidzijde 30 te Almelo.</text:p>
      <text:h text:style-name="ifm_p_font.bold_mt.5.08mm_page.keep-with-next_ifm" text:outline-level="4">Beroep indienen tot en met...</text:h>
      <text:p text:style-name="ifm_p_mt.4.23mm_ifm">Tot en met 12 juni 2025 kunt u beroep indienen tegen de Kew-vergunning als u:</text:p>
      <text:p text:style-name="ifm_p_ifm">–  Belanghebbende bent. U kunt als belanghebbende worden aangemerkt indien u rechtstreeks door het besluit in uw belangen wordt geraakt.</text:p>
      <text:p text:style-name="ifm_p_ifm">–  Niet-belanghebbende bent die een zienswijze op de ontwerpvergunning heeft ingediend of aan wie redelijkerwijs niet kan worden verweten geen zienswijze te hebben ingediend.</text:p>
      <text:p text:style-name="ifm_p_ifm">U kunt beroep indienen bij de Afdeling bestuursrechtspraak van de Raad van State. Dat doet u met een brief (een beroepschrift). In dit beroepschrift moet u opnemen:</text:p>
      <text:p text:style-name="ifm_p_ifm">•  De datum;</text:p>
      <text:p text:style-name="ifm_p_ifm">•  Uw naam;</text:p>
      <text:p text:style-name="ifm_p_ifm">•  Uw adres;</text:p>
      <text:p text:style-name="ifm_p_ifm">•  De reden dat u het niet eens bent met dit besluit;</text:p>
      <text:p text:style-name="ifm_p_ifm">•  Uw handtekening.</text:p>
      <text:p text:style-name="ifm_p_ifm">Als dat kan is het goed om bij het beroepschrift een kopie toe te voegen van het besluit waartegen u in beroep gaat.</text:p>
      <text:p text:style-name="ifm_p_ifm">Het beroepschrift moet worden gericht aan de Afdeling bestuursrechtspraak van de Raad van State, Postbus 20019, 2500 EA Den Haag. Stuur uw beroepschrift naar de Afdeling bestuursrechtspraak van de Raad van State, Postbus 20019, 2500 EA Den Haag. Of gebruik uw DigiD om uw beroepschrift online in te dienen via het digitale loket van de Raad van State (https://digitaalloket.raadvanstate.nl/). U betaalt hiervoor griffierecht. Voor vragen kunt u ook telefonisch contact opnemen met de Raad van State: telefoon 070 – 426 44 26.</text:p>
      <text:p text:style-name="ifm_p_ifm">De vergunning treedt in werking volgens artikel 20.3 van de Wet milieubeheer. U kunt een voorlopige voorziening aanvragen bij de Raad van State. Dit zorgt ervoor dat de vergunning nog niet in werking treedt totdat uw verzoek door de Raad van State is afgehandeld. Het verzoek tot een voorlopige voorziening moet worden gericht aan de voorzieningenrechter van de Afdeling bestuursrechtspraak van de Raad van State. U moet het verzoek indienen voor het einde van de beroepstermijn. Ook voor de behandeling van een verzoek tot voorlopige voorziening betaalt u griffierecht. Inlichtingen over de procedure en de hoogte van het griffierecht kunnen worden verkregen bij de Raad van State, telefoon 070 – 426 44 26.</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 – 489 05 00. U kunt uw vragen ook per e-mail stellen. Stuur dan een bericht naar postbus.kerninstallatie@anvs.nl onder vermelding van ‘Vraag over vergunning Urenco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96</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96</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Urenco Nederland B.V. voor het toestaan van gebruik van andere koudemiddelen,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9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Urenco Nederland B.V. voor het toestaan van gebruik van andere koudemiddelen, Autoriteit Nucleaire Veiligheid en Stralingsbescherming</meta:user-defined>
    <meta:user-defined meta:name="DCTERMS.W3CDTF/DCTERMS.available">2025-04-30</meta:user-defined>
  </office:meta>
</office:document-meta>
</file>