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trekkingsbesluit vergunning Omgevingswet RWS-2025/1159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een vastgesteld intrekkingsbesluit op basis van de Omgevingswet onder zaaknummer RWSZ2025-00004502 met kenmerk RWS-2025/11590 I voor het leggen en behouden van een rioolwaterpersleiding in de percelen, voorheen kadastraal bekend als gemeente Papendrecht, sectie B, nrs 663 en 2726, gelegen in het zomerbed aan de rechteroever van de Beneden-Merwede tussen de kmrn 973 en 974. Het intrekkingsbesluit is ten behoeve van Waterschap Rivierenland, De Blomboogerd 1, 4003 BX Tiel. <text:span text:style-name="nadrukvet">Terinzagelegging</text:span>Het besluit, met bijbehorende stukken, is van 28-04-2025 tot 12-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Inlichtingen</text:span>Voor vragen over dit besluit, of voor het maken van een afspraak om de stukken fysiek in te zien, kunt u contact opnemen met Rijkswaterstaat West-Nederland Zuid, Afdeling Vergunningverlening, e-mailadres: vergunningen.wnz@rws.nl.</text:p>
            <text:p text:style-name="common-al">De contactpersoon kan uw vragen beantwoorden en het besluit met u doornemen.<text:span text:style-name="nadrukvet">Bezwaar maken</text:span>Belanghebbenden kunnen, binnen zes weken na de dag waarop dit besluit is bekendgemaakt, een bezwaarschrift indienen bij Rijkswaterstaat, Afdeling Werkenpakket, Postbus 2232, 3500 GE UTRECHT en tevens via e-mailadres: vergunningen.wnz@rws.nl.Het bezwaarschrift dient te zijn ondertekend en tenminste het volgende te bevatten:</text:p>
            <text:list text:style-name="id1-3-2-1-1-5">
              <text:list-item text:style-override="id1-3-2-1-1-5-1">
                <text:number>-</text:number>
                <text:p text:style-name="al"/>
                <text:p text:style-name="al">de naam en het adres van de indiener;</text:p>
              </text:list-item>
              <text:list-item text:style-override="id1-3-2-1-1-5-2">
                <text:number>-</text:number>
                <text:p text:style-name="al"/>
                <text:p text:style-name="al">de dagtekening;</text:p>
              </text:list-item>
              <text:list-item text:style-override="id1-3-2-1-1-5-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5-4">
                <text:number>-</text:number>
                <text:p text:style-name="al"/>
                <text:p text:style-name="al">de reden waarom u bezwaar maakt.</text:p>
              </text:list-item>
            </text:list>
            <text:p text:style-name="last-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Voorlopige voorziening</text:span>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9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9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4502</meta:user-defined>
    <meta:user-defined meta:name="DCTERMS.abstract">Intrekking omgevingsvergunning WSRL / Gem Papendrecht inzake rioolwaterpersleiding Beneden Merwede RWZI Papendrecht</meta:user-defined>
    <dc:language>nl</dc:language>
    <meta:user-defined meta:name="OVERHEIDop.locatietype/OVERHEIDop.gebiedsmarkering">Punt</meta:user-defined>
    <meta:user-defined meta:name="OVERHEIDop.locatietype/OVERHEIDop.gebiedsmarkering">Vlak</meta:user-defined>
    <meta:user-defined meta:name="DC.title">Kennisgeving intrekkingsbesluit vergunning Omgevingswet RWS-2025/11590 I</meta:user-defined>
    <meta:user-defined meta:name="DCTERMS.W3CDTF/DCTERMS.available">2025-04-28</meta:user-defined>
    <meta:user-defined meta:name="DCTERMS.W3CDTF/OVERHEIDop.jaargang">2025</meta:user-defined>
    <meta:user-defined meta:name="OVERHEIDop.publicationIssue">14995</meta:user-defined>
    <meta:user-defined meta:name="OVERHEIDop.StcrtID/DC.identifier">stcrt-2025-14995</meta:user-defined>
    <meta:user-defined meta:name="OVERHEIDop.versieInformatie"/>
  </office:meta>
</office:document-meta>
</file>