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langs de Snelfietsroute 629 van Oosterhout naar Dongen en Til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6521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langs de Snelfietsroute 629 van Oosterhout naar Dongen en Tilburg.</text:p>
            <text:p text:style-name="last-al">De Minister heeft de vergunningaanvraag ontvangen op 22-04-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9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9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6521</meta:user-defined>
    <meta:user-defined meta:name="DCTERMS.abstract">Vergunning omgevingswet Plaatsing lichtmasten langs de Snelfietsroute 629 van Oosterhout naar Dongen en Tilburg Gemeente Oosterhout 12-05-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langs de Snelfietsroute 629 van Oosterhout naar Dongen en Tilburg.</meta:user-defined>
    <meta:user-defined meta:name="DCTERMS.W3CDTF/DCTERMS.available">2025-04-25</meta:user-defined>
    <meta:user-defined meta:name="DCTERMS.W3CDTF/OVERHEIDop.jaargang">2025</meta:user-defined>
    <meta:user-defined meta:name="OVERHEIDop.publicationIssue">14993</meta:user-defined>
    <meta:user-defined meta:name="OVERHEIDop.StcrtID/DC.identifier">stcrt-2025-14993</meta:user-defined>
    <meta:user-defined meta:name="OVERHEIDop.versieInformatie"/>
  </office:meta>
</office:document-meta>
</file>