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aroGooi</text:span></text:p>
      <text:p text:style-name="ifm_p_ifm">Aan T.J.G. Koster, handelend onder de naam ParoGooi, gevestigd te Hilversum, is een vergunning verleend voor het verrichten van handelingen met een ioniserende straling uitzendend toestel, namelijk een toestel gebruikmakend van computertomografietechniek, ten behoeve van tandheelkundige diagnostiek, binnen de locatie van ParoGooi, gelegen aan de Eslaan 1A te Bussum.</text:p>
      <text:p text:style-name="ifm_p_ifm">Kenmerk: <text:span text:style-name="ifm_span_font.underline_ifm">ANVS-PP-2025/0113619-06</text:span></text:p>
      <text:p text:style-name="ifm_p_ifm">Datum: <text:span text:style-name="ifm_span_font.underline_ifm">16 april 2025</text:span></text:p>
      <text:p text:style-name="ifm_p_mt.3.7mm_ifm"><text:span text:style-name="ifm_span_font.underline_ifm">Stichting Park Medisch Centrum</text:span></text:p>
      <text:p text:style-name="ifm_p_ifm">De op 20 mei 2020, aan Stichting Park Medisch Centrum, gevestigd te Rotterdam, verleende vergunning met nummer ANVS-PP-2020/0054400-06, laatstelijk gewijzigd op 15 februari 2023, met nummer ANVS-PP-2022/0094953-04, is gewijzigd in verband met een uitbreiding van het aantal toestellen en een uitbreiding van handelingen ten behoeve van onderhoud, reparatie en kwaliteitscontrole van loodschorten en toestellen. De handelingen worden verricht binnen de locatie van Stichting Park Medisch Centrum, gelegen aan de Hoofdweg 80 – 90 te Rotterdam.</text:p>
      <text:p text:style-name="ifm_p_ifm">Kenmerk: <text:span text:style-name="ifm_span_font.underline_ifm">ANVS-PP-2025/0113962-07</text:span></text:p>
      <text:p text:style-name="ifm_p_ifm">Datum: <text:span text:style-name="ifm_span_font.underline_ifm">16 april 2025</text:span></text:p>
      <text:p text:style-name="ifm_p_mt.3.7mm_ifm"><text:span text:style-name="ifm_span_font.underline_ifm">VDL ETG Precision B.V.</text:span></text:p>
      <text:p text:style-name="ifm_p_ifm">Aan VDL ETG Precision B.V., gevestigd te Eindhoven, is een vergunning verleend voor het verrichten van handelingen met ioniserende straling uitzendende toestellen ten behoeve van onderzoek en ontwikkeling op het gebied van halfgeleidertechnologie binnen de locatie van VDL ETG Precision B.V., gelegen aan de Hurksestraat 13 te Eindhoven.</text:p>
      <text:p text:style-name="ifm_p_ifm">Kenmerk: <text:span text:style-name="ifm_span_font.underline_ifm">ANVS-PP-2025/0113963-07</text:span></text:p>
      <text:p text:style-name="ifm_p_ifm">Datum: <text:span text:style-name="ifm_span_font.underline_ifm">16 april 2025</text:span></text:p>
      <text:p text:style-name="ifm_p_mt.3.7mm_ifm"><text:span text:style-name="ifm_span_font.underline_ifm">Kattenkliniek Sarphatipark B.V.</text:span></text:p>
      <text:p text:style-name="ifm_p_ifm">Aan Kattenkliniek Sarphatipark B.V., gevestigd te Amsterdam, is een vergunning verleend voor het verrichten van handelingen met ioniserende straling uitzendende toestellen ten behoeve van veterinaire diagnostiek, binnen de locatie van Dierenartsenpraktijk van Kattenkliniek Sarphatipark B.V., gelegen aan de Karel du Jardinstraat 67 A1 te Amsterdam.</text:p>
      <text:p text:style-name="ifm_p_ifm">Kenmerk: <text:span text:style-name="ifm_span_font.underline_ifm">ANVS-PP-2025/0114064-04</text:span></text:p>
      <text:p text:style-name="ifm_p_ifm">Datum: <text:span text:style-name="ifm_span_font.underline_ifm">16 april 2025</text:span></text:p>
      <text:p text:style-name="ifm_p_mt.3.7mm_ifm"><text:span text:style-name="ifm_span_font.underline_ifm">Diergeneeskundig Centrum Dalfsen</text:span></text:p>
      <text:p text:style-name="ifm_p_ifm">De tenaamstelling van de op 28 februari 2024, onder kenmerk ANVS-PP-2024/0101344-05 aan R.A. Nederhof, H. van Lom en G.H.H. Blankenvoorde, handelend in maatschapsverband onder de naam Diergeneeskundig Centrum Dalfsen verleende vergunning wordt gewijzigd in H. van Lom, G.H.H. Blankenvoorde en G.W.G Hofstraat, handelend in maatschapsverband onder de naam Diergeneeskundig Centrum Dalfsen.</text:p>
      <text:p text:style-name="ifm_p_ifm">Kenmerk: <text:span text:style-name="ifm_span_font.underline_ifm">ANVS-PP-2025/0114181-05</text:span></text:p>
      <text:p text:style-name="ifm_p_ifm">Datum: <text:span text:style-name="ifm_span_font.underline_ifm">16 april 2025</text:span></text:p>
      <text:p text:style-name="ifm_p_mt.3.7mm_ifm"><text:span text:style-name="ifm_span_font.underline_ifm">Evidensia Nederland B.V.</text:span></text:p>
      <text:p text:style-name="ifm_p_ifm">Aan Evidensia Nederland B.V. wordt een vergunning verleend voor het gebruik van ioniserende straling uitzendende toestellen ten behoeve van veterinaire diagnostiek en tandheelkundige diagnostiek uitsluitend bij dieren op de locatie Dierenartsencentrum Gardeniers, gelegen aan de Heugerstraat 4A te Brunssum.</text:p>
      <text:p text:style-name="ifm_p_ifm">Kenmerk:<text:span text:style-name="ifm_span_font.underline_ifm"> ANVS-PP-2025/0114267-06</text:span></text:p>
      <text:p text:style-name="ifm_p_ifm">Datum:<text:span text:style-name="ifm_span_font.underline_ifm"> 16 april 2025</text:span></text:p>
      <text:p text:style-name="ifm_p_mt.3.7mm_ifm"><text:span text:style-name="ifm_span_font.underline_ifm">Tandartspraktijk Gemert B.V.</text:span></text:p>
      <text:p text:style-name="ifm_p_ifm">Aan Tandartspraktijk Gemert, gevestigd te Gemert, is een vergunning verleend voor het verrichten van handelingen ten behoeve van tandheelkundige diagnostiek met ioniserende straling uitzendende toestellen, waaronder een toestel gebruikmakend van computertomografietechniek. De handelingen worden uitgevoerd binnen de locatie van Tandartspraktijk Gemert, gelegen aan de Schoolstraat 3 te Gemert.</text:p>
      <text:p text:style-name="ifm_p_ifm">Kenmerk: <text:span text:style-name="ifm_span_font.underline_ifm">ANVS-PP-2025/0114358-04</text:span></text:p>
      <text:p text:style-name="ifm_p_ifm">Datum: <text:span text:style-name="ifm_span_font.underline_ifm">16 april 2025</text:span></text:p>
      <text:p text:style-name="ifm_p_mt.3.7mm_ifm"><text:span text:style-name="ifm_span_font.underline_ifm">Tandarts Heerlen B.V.</text:span></text:p>
      <text:p text:style-name="ifm_p_ifm">De op 15 mei 2019, aan Tandartsenpraktijk Robat B.V., gevestigd te Heerlen, verleende vergunning met nummer ANVS-PP-2019/0049358-09, laatstelijk gewijzigd op 29 januari 2025, met nummer ANVS-PP-2024/0107692-04 en tenaamgesteld aan Tandarts Heerlen B.V.</text:p>
      <text:p text:style-name="ifm_p_ifm">is gewijzigd in verband met het toevoegen van een extra toestel, binnen de locatie van Tandarts Heerlen B.V., gelegen aan de Meezenbroekerweg 108 A te Heerlen.</text:p>
      <text:p text:style-name="ifm_p_ifm">Kenmerk:<text:span text:style-name="ifm_span_font.underline_ifm"> ANVS-PP-2025/0114438-04</text:span></text:p>
      <text:p text:style-name="ifm_p_ifm">Datum: <text:span text:style-name="ifm_span_font.underline_ifm">16 april 2025</text:span></text:p>
      <text:p text:style-name="ifm_p_mt.3.7mm_ifm"><text:span text:style-name="ifm_span_font.underline_ifm">Rio B.V.</text:span></text:p>
      <text:p text:style-name="ifm_p_ifm">Aan Rio B.V., gevestigd te Breskens, is toestemming verleend voor overdracht van de op 21 juli 2017, aan Rio B.V., gevestigd te Breskens, verleende vergunning met nummer 2017/0347-10 aan DC Rio B.V., te Breskens.</text:p>
      <text:p text:style-name="ifm_p_ifm">Kenmerk: <text:span text:style-name="ifm_span_font.underline_ifm">ANVS-PP-2025/0115231-04</text:span></text:p>
      <text:p text:style-name="ifm_p_ifm">Datum: <text:span text:style-name="ifm_span_font.underline_ifm">16 april 2025</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BL Company V.O.F.</text:span></text:p>
      <text:p text:style-name="ifm_p_ifm">De op 29 december 2008 aan BBL Company V.O.F., gevestigd te Groningen, verleende vergunning, met nummer ANVS-PP-2022/0091937-04 met kenmerk 2008/2888-02, laatstelijk gewijzigd op 30 januari 2009 met kenmerk 2008/2888-05, voor het verrichten van handelingen met radioactieve stoffen, is ingetrokken.</text:p>
      <text:p text:style-name="ifm_p_ifm">Kenmerk: <text:span text:style-name="ifm_span_font.underline_ifm">ANVS-PP-2025/0115293-04</text:span></text:p>
      <text:p text:style-name="ifm_p_ifm">Datum: <text:span text:style-name="ifm_span_font.underline_ifm">16 april 2025</text:span></text:p>
      <text:p text:style-name="ifm_p_mt.3.7mm_ifm"><text:span text:style-name="ifm_span_font.underline_ifm">Evidensia Nederland B.V.</text:span></text:p>
      <text:p text:style-name="ifm_p_ifm">De op 16 september 2022 aan Evidensia Nederland B.V., gevestigd te Vleuten, verleende vergunning, met nummer ANVS-PP-2022/0091937-04, voor het verrichten van handelingen met ioniserende straling uitzendende toestellen, is ingetrokken.</text:p>
      <text:p text:style-name="ifm_p_ifm">Kenmerk: <text:span text:style-name="ifm_span_font.underline_ifm">ANVS-PP-2025/0115293-04</text:span></text:p>
      <text:p text:style-name="ifm_p_ifm">Datum: <text:span text:style-name="ifm_span_font.underline_ifm">16 april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86</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86</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9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4-25</meta:user-defined>
  </office:meta>
</office:document-meta>
</file>