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Andijk 1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5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Andijk 1 Medembl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73</meta:user-defined>
    <meta:user-defined meta:name="DCTERMS.abstract">Dijkbekleding KWS Infra  PWN Andijk  andere beperkingengebiedactiviteiten in of bij rijkswat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Andijk 1 Medembli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81</meta:user-defined>
    <meta:user-defined meta:name="OVERHEIDop.StcrtID/DC.identifier">stcrt-2025-14981</meta:user-defined>
    <meta:user-defined meta:name="OVERHEIDop.versieInformatie"/>
  </office:meta>
</office:document-meta>
</file>