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de Noordzee te   Swinsedreef 26a Rockan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5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winsedreef 26a Rockanje.</text:p>
            <text:p text:style-name="last-al">De Minister heeft de vergunningaanvraag ontvangen op 2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20</meta:user-defined>
    <meta:user-defined meta:name="DCTERMS.abstract">Vergunning omgevingswet Speelvoorzieningen 1e Slag Rockanje nabij Reddingsbrigade gemeente Voorne aan Zee Swinsedreef 26a Rockanje 1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de Noordzee te   Swinsedreef 26a Rockanj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65</meta:user-defined>
    <meta:user-defined meta:name="OVERHEIDop.StcrtID/DC.identifier">stcrt-2025-14965</meta:user-defined>
    <meta:user-defined meta:name="OVERHEIDop.versieInformatie"/>
  </office:meta>
</office:document-meta>
</file>