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Veense Waard Ve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49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 Veense Waard Ve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6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96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96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492</meta:user-defined>
    <meta:user-defined meta:name="DCTERMS.abstract">Melding BAL  Van der Plas Civiel toepassen bemaling voor drooghouden bouwput Veense Waar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Veense Waard Ve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4963</meta:user-defined>
    <meta:user-defined meta:name="OVERHEIDop.StcrtID/DC.identifier">stcrt-2025-14963</meta:user-defined>
    <meta:user-defined meta:name="OVERHEIDop.versieInformatie"/>
  </office:meta>
</office:document-meta>
</file>