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Provincialeweg 10 Uitge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4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Provincialeweg 10 Uitge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6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85</meta:user-defined>
    <meta:user-defined meta:name="DCTERMS.abstract">Melding BAL Ziggo kabels leidingen Provincialeweg 10 Uitgee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Provincialeweg 10 Uitgees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62</meta:user-defined>
    <meta:user-defined meta:name="OVERHEIDop.StcrtID/DC.identifier">stcrt-2025-14962</meta:user-defined>
    <meta:user-defined meta:name="OVERHEIDop.versieInformatie"/>
  </office:meta>
</office:document-meta>
</file>