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Hagenweg 1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 Hagenweg 1 Vi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5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5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78</meta:user-defined>
    <meta:user-defined meta:name="DCTERMS.abstract">Melding BAL  Stedin Netbeheer  middenspanningskabels en mantelbuizen  Hagenweg 1 Vianen Vijfheerenlan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Hagenweg 1 Vian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51</meta:user-defined>
    <meta:user-defined meta:name="OVERHEIDop.StcrtID/DC.identifier">stcrt-2025-14951</meta:user-defined>
    <meta:user-defined meta:name="OVERHEIDop.versieInformatie"/>
  </office:meta>
</office:document-meta>
</file>