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Maasbrug Buggenum M-004977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Maasbrug Buggenum M-004977”.</text:p>
      <text:h text:style-name="ifm_p_font.bold_mt.5.08mm_page.keep-with-next_ifm" text:outline-level="4">Besluit</text:h>
      <text:p text:style-name="ifm_p_mt.4.23mm_ifm">ProRail vroeg de vergunning aan op 7 februari 2025. De staatssecretaris heeft besloten de omgevingsvergunning af te geven. Houdt ProRail zich aan de voorwaarden van de vergunning? Dan mag de bever opzettelijk worden verstoord.</text:p>
      <text:p text:style-name="ifm_p_ifm">U vindt het besluit en alle bijlagen via www.rvo.nl/buiten-werken &gt; Welke besluiten zijn er genomen?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4 juni 2025. U leest in het besluit hoe u dit kunt do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944</text:span><text:tab/>3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944</text:span><text:tab/>3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Maasbrug Buggenum M-004977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49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Maasbrug Buggenum M-004977”, Rijksdienst voor Ondernemend Nederland</meta:user-defined>
    <meta:user-defined meta:name="DCTERMS.W3CDTF/DCTERMS.available">2025-04-30</meta:user-defined>
  </office:meta>
</office:document-meta>
</file>