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5700*"/>
    </style:style>
    <style:style style:family="table-column" style:name="table1.tg1.col5">
      <style:table-column-properties style:rel-column-width="7800*"/>
    </style:style>
    <style:style style:family="table-column" style:name="table1.tg1.col6">
      <style:table-column-properties style:rel-column-width="13400*"/>
    </style:style>
    <style:style style:family="table-column" style:name="table2.tg1.col1">
      <style:table-column-properties style:rel-column-width="9900*"/>
    </style:style>
    <style:style style:family="table-column" style:name="table2.tg1.col2">
      <style:table-column-properties style:rel-column-width="4300*"/>
    </style:style>
    <style:style style:family="table-column" style:name="table2.tg1.col3">
      <style:table-column-properties style:rel-column-width="3600*"/>
    </style:style>
    <style:style style:family="table-column" style:name="table2.tg1.col4">
      <style:table-column-properties style:rel-column-width="2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april 2025, nr. MBO/51352194, houdende wijziging van de Regeling vaststelling keuzedelen in verband met het vaststellen van nieuwe en het vervallen van oude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WEB;</text:p>
      <text:p text:style-name="ifm_p_mt.3.7mm_indent.0mm_ifm">Besluit:</text:p>
      <text:h text:style-name="ifm_p_font.bold_mt.5.08mm_page.keep-with-next_ifm" text:outline-level="2">ARTIKEL<text:s/>I.<text:s/>WIJZIGING REGELING VASTSTELLING KEUZEDELEN</text:h>
      <text:p text:style-name="ifm_p_font.roman_mt.4.23mm_ifm">De Regeling vaststelling keuzedelen wordt als volgt gewijzigd:</text:p>
      <text:p text:style-name="ifm_p_mt.3.7mm_indent.no_ifm">A</text:p>
      <text:p text:style-name="ifm_p_mt.3.7mm_ifm">In artikel 2.1, tweede lid, wordt ‘42 tot en met 58’ vervangen door ‘42 tot en met 59’.</text:p>
      <text:p text:style-name="ifm_p_mt.3.7mm_indent.no_ifm">B</text:p>
      <text:p text:style-name="ifm_p_mt.3.7mm_ifm">In bijlage 40 worden de volgende keuzedelen in de alfabetische volgorde ingevoegd:</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Duurzaam handelen in de beroepspraktijk geschikt voor niveau 1</text:p>
            </table:table-cell>
            <table:table-cell table:style-name="table.cell.border-bottom.border-right.padding-top.top.pleft.pright">
              <text:p text:style-name="text.cell.7.left">K148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Duurzaamheid in het beroep A</text:p>
            </table:table-cell>
            <table:table-cell table:style-name="table.cell.border-bottom.border-right.padding-top.top.pleft.pright">
              <text:p text:style-name="text.cell.7.left">Het keuzedeel ‘Duurzaamheid in het beroep A’ is onderhouden en vervangen door ‘Duurzaam handelen in de beroepspraktijk geschikt voor niveau 1’. Het keuzedeel heeft een nieuwe opzet en inhoud gekregen.</text:p>
            </table:table-cell>
          </table:table-row>
          <table:table-row>
            <table:table-cell table:style-name="table.cell.border-bottom.border-left.border-right.padding-top.top.pleft.pright">
              <text:p text:style-name="text.cell.7.left">Duurzaam handelen in de beroepspraktijk geschikt voor niveau 2</text:p>
            </table:table-cell>
            <table:table-cell table:style-name="table.cell.border-bottom.border-right.padding-top.top.pleft.pright">
              <text:p text:style-name="text.cell.7.left">K149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Duurzaamheid in het beroep B</text:p>
            </table:table-cell>
            <table:table-cell table:style-name="table.cell.border-bottom.border-right.padding-top.top.pleft.pright">
              <text:p text:style-name="text.cell.7.left">Het keuzedeel ‘Duurzaamheid in het beroep B’ is onderhouden en vervangen door ‘Duurzaam handelen in de beroepspraktijk geschikt voor niveau 2’. Het keuzedeel heeft een nieuwe opzet en inhoud gekregen.</text:p>
            </table:table-cell>
          </table:table-row>
          <table:table-row table:style-name="zebra.body.odd">
            <table:table-cell table:style-name="table.cell.border-bottom.border-left.border-right.padding-top.top.pleft.pright">
              <text:p text:style-name="text.cell.7.left">Duurzaam handelen in de beroepspraktijk geschikt voor niveau 3</text:p>
            </table:table-cell>
            <table:table-cell table:style-name="table.cell.border-bottom.border-right.padding-top.top.pleft.pright">
              <text:p text:style-name="text.cell.7.left">K149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Duurzaamheid in het beroep C</text:p>
            </table:table-cell>
            <table:table-cell table:style-name="table.cell.border-bottom.border-right.padding-top.top.pleft.pright">
              <text:p text:style-name="text.cell.7.left">Het keuzedeel ‘Duurzaamheid in het beroep C’ is onderhouden en vervangen door ‘Duurzaam handelen in de beroepspraktijk geschikt voor niveau 3’. Het keuzedeel heeft een nieuwe opzet en inhoud gekregen.</text:p>
            </table:table-cell>
          </table:table-row>
          <table:table-row>
            <table:table-cell table:style-name="table.cell.border-bottom.border-left.border-right.padding-top.top.pleft.pright">
              <text:p text:style-name="text.cell.7.left">Duurzaam handelen in de beroepspraktijk geschikt voor niveau 4</text:p>
            </table:table-cell>
            <table:table-cell table:style-name="table.cell.border-bottom.border-right.padding-top.top.pleft.pright">
              <text:p text:style-name="text.cell.7.left">K149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Duurzaamheid in het beroep D</text:p>
            </table:table-cell>
            <table:table-cell table:style-name="table.cell.border-bottom.border-right.padding-top.top.pleft.pright">
              <text:p text:style-name="text.cell.7.left">Het keuzedeel ‘Duurzaamheid in het beroep D’ is onderhouden en vervangen door ‘Duurzaam handelen in de beroepspraktijk geschikt voor niveau 4’. Het keuzedeel heeft een nieuwe opzet en inhoud gekregen.</text:p>
            </table:table-cell>
          </table:table-row>
          <table:table-row table:style-name="zebra.body.odd">
            <table:table-cell table:style-name="table.cell.border-bottom.border-left.border-right.padding-top.top.pleft.pright">
              <text:p text:style-name="text.cell.7.left">Energiecoach</text:p>
            </table:table-cell>
            <table:table-cell table:style-name="table.cell.border-bottom.border-right.padding-top.top.pleft.pright">
              <text:p text:style-name="text.cell.7.left">K145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regionale uitwisseling en samenwerking</text:p>
            </table:table-cell>
            <table:table-cell table:style-name="table.cell.border-bottom.border-right.padding-top.top.pleft.pright">
              <text:p text:style-name="text.cell.7.left">K149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nemend handelen</text:p>
            </table:table-cell>
            <table:table-cell table:style-name="table.cell.border-bottom.border-right.padding-top.top.pleft.pright">
              <text:p text:style-name="text.cell.7.left">K148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Ondernemend gedrag (geschikt voor niveau 1 en 2)</text:p>
            </table:table-cell>
            <table:table-cell table:style-name="table.cell.border-bottom.border-right.padding-top.top.pleft.pright">
              <text:p text:style-name="text.cell.7.left">Het keuzedeel ‘Ondernemend gedrag geschikt voor niveau 1 en 2)’ is onderhouden en vervangen door ‘Ondernemend handelen’. Het nieuwe keuzedeel is een remediërend keuzedeel geworden gericht op het ontwikkelen van een ondernemende werkhouding.</text:p>
            </table:table-cell>
          </table:table-row>
          <table:table-row>
            <table:table-cell table:style-name="table.cell.border-bottom.border-left.border-right.padding-top.top.pleft.pright">
              <text:p text:style-name="text.cell.7.left">Sociale Hygiëne</text:p>
            </table:table-cell>
            <table:table-cell table:style-name="table.cell.border-bottom.border-right.padding-top.top.pleft.pright">
              <text:p text:style-name="text.cell.7.left">K149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permarkt, geschikt voor niveau 2</text:p>
            </table:table-cell>
            <table:table-cell table:style-name="table.cell.border-bottom.border-right.padding-top.top.pleft.pright">
              <text:p text:style-name="text.cell.7.left">K149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Supermarkt (geschikt voor niveau 2)</text:p>
            </table:table-cell>
            <table:table-cell table:style-name="table.cell.border-bottom.border-right.padding-top.top.pleft.pright">
              <text:p text:style-name="text.cell.7.left">Het keuzedeel ‘Supermarkt (geschikt voor niveau 2)’ is onderhouden en vervangen door ‘Supermarkt, geschikt voor niveau 2’. Vanwege veranderende wetgeving is het onderdeel ‘tabak’ uit het keuzedeel verwijderd.</text:p>
            </table:table-cell>
          </table:table-row>
          <table:table-row>
            <table:table-cell table:style-name="table.cell.border-bottom.border-left.border-right.padding-top.top.pleft.pright">
              <text:p text:style-name="text.cell.7.left">Supermarkt, geschikt voor niveau 3 en 4</text:p>
            </table:table-cell>
            <table:table-cell table:style-name="table.cell.border-bottom.border-right.padding-top.top.pleft.pright">
              <text:p text:style-name="text.cell.7.left">K149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Supermarkt (geschikt voor niveau 3 en 4)</text:p>
            </table:table-cell>
            <table:table-cell table:style-name="table.cell.border-bottom.border-right.padding-top.top.pleft.pright">
              <text:p text:style-name="text.cell.7.left">Het keuzedeel ‘Supermarkt (geschikt voor niveau 3 en 4)’ is onderhouden en vervangen door ‘Supermarkt, geschikt voor niveau 3 en 4’. Vanwege veranderende wetgeving is het onderdeel ‘tabak’ uit het keuzedeel verwijderd.</text:p>
            </table:table-cell>
          </table:table-row>
          <table:table-row table:style-name="zebra.body.odd">
            <table:table-cell table:style-name="table.cell.border-bottom.border-left.border-right.padding-top.top.pleft.pright">
              <text:p text:style-name="text.cell.7.left">Verdieping glas: restauratie glas in lood algemeen</text:p>
            </table:table-cell>
            <table:table-cell table:style-name="table.cell.border-bottom.border-right.padding-top.top.pleft.pright">
              <text:p text:style-name="text.cell.7.left">K149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erdieping glas: restauratie van glas in lood</text:p>
            </table:table-cell>
            <table:table-cell table:style-name="table.cell.border-bottom.border-right.padding-top.top.pleft.pright">
              <text:p text:style-name="text.cell.7.left">Het keuzedeel ‘Verdieping glas: restauratie van glas in lood’ is onderhouden en opgesplitst in ‘Verdieping glas: restauratie glas in lood algemeen’ en ‘Verdieping glas: restauratie glas in lood monumentaal’.</text:p>
            </table:table-cell>
          </table:table-row>
          <table:table-row>
            <table:table-cell table:style-name="table.cell.border-bottom.border-left.border-right.padding-top.top.pleft.pright">
              <text:p text:style-name="text.cell.7.left">Verdieping glas: restauratie glas in lood monumentaal</text:p>
            </table:table-cell>
            <table:table-cell table:style-name="table.cell.border-bottom.border-right.padding-top.top.pleft.pright">
              <text:p text:style-name="text.cell.7.left">K149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erdieping glas: restauratie van glas in lood</text:p>
            </table:table-cell>
            <table:table-cell table:style-name="table.cell.border-bottom.border-right.padding-top.top.pleft.pright">
              <text:p text:style-name="text.cell.7.left">Het keuzedeel ‘Verdieping glas: restauratie van glas in lood’ is onderhouden en opgesplitst in ‘Verdieping glas: restauratie glas in lood algemeen’ en ‘Verdieping glas: restauratie glas in lood monumentaal’.</text:p>
            </table:table-cell>
          </table:table-row>
        </table:table>
      </text:section>
      <text:p text:style-name="ifm_p_mt.3.7mm_indent.no_ifm">C</text:p>
      <text:p text:style-name="ifm_p_mt.3.7mm_ifm">In bijlage 41 worden de volgende keuzedelen in alfabetische volgorde ingevoegd:</text:p>
      <text:section text:style-name="ifm_sect_mleft.5.1mm_ifm" text:name="d15e601">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edrijfsadministratie financiering</text:p>
            </table:table-cell>
            <table:table-cell table:style-name="table.cell.border-bottom.border-right.padding-top.top.pleft.pright">
              <text:p text:style-name="text.cell.7.left">K075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Bedrijfsadministratie financiering’ (K0759) wordt uitgefaseerd, omdat het keuzedeel langdurig niet/nauwelijks benut is.</text:p>
            </table:table-cell>
          </table:table-row>
          <table:table-row>
            <table:table-cell table:style-name="table.cell.border-bottom.border-left.border-right.padding-top.top.pleft.pright">
              <text:p text:style-name="text.cell.7.left">Duurzaamheid in het beroep A</text:p>
            </table:table-cell>
            <table:table-cell table:style-name="table.cell.border-bottom.border-right.padding-top.top.pleft.pright">
              <text:p text:style-name="text.cell.7.left">K002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Duurzaamheid in het beroep A’ (K0028) wordt uitgefaseerd en vervangen door ‘Duurzaam handelen in de beroepspraktijk geschikt voor niveau 1’ (K1489).</text:p>
            </table:table-cell>
          </table:table-row>
          <table:table-row table:style-name="zebra.body.odd">
            <table:table-cell table:style-name="table.cell.border-bottom.border-left.border-right.padding-top.top.pleft.pright">
              <text:p text:style-name="text.cell.7.left">Duurzaamheid in het beroep B</text:p>
            </table:table-cell>
            <table:table-cell table:style-name="table.cell.border-bottom.border-right.padding-top.top.pleft.pright">
              <text:p text:style-name="text.cell.7.left">K002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Duurzaamheid in het beroep B’ (K0029) wordt uitgefaseerd en vervangen door ‘Duurzaam handelen in de beroepspraktijk geschikt voor niveau 2’ (K1490).</text:p>
            </table:table-cell>
          </table:table-row>
          <table:table-row>
            <table:table-cell table:style-name="table.cell.border-bottom.border-left.border-right.padding-top.top.pleft.pright">
              <text:p text:style-name="text.cell.7.left">Duurzaamheid in het beroep C</text:p>
            </table:table-cell>
            <table:table-cell table:style-name="table.cell.border-bottom.border-right.padding-top.top.pleft.pright">
              <text:p text:style-name="text.cell.7.left">K00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Duurzaamheid in het beroep C’ (K0030) wordt uitgefaseerd en vervangen door ‘Duurzaam handelen in de beroepspraktijk geschikt voor niveau 3’ (K1491).</text:p>
            </table:table-cell>
          </table:table-row>
          <table:table-row table:style-name="zebra.body.odd">
            <table:table-cell table:style-name="table.cell.border-bottom.border-left.border-right.padding-top.top.pleft.pright">
              <text:p text:style-name="text.cell.7.left">Duurzaamheid in het beroep D</text:p>
            </table:table-cell>
            <table:table-cell table:style-name="table.cell.border-bottom.border-right.padding-top.top.pleft.pright">
              <text:p text:style-name="text.cell.7.left">K003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Duurzaamheid in het beroep D’ (K0031) wordt uitgefaseerd en vervangen door ‘Duurzaam handelen in de beroepspraktijk geschikt voor niveau 4’ (K1492).</text:p>
            </table:table-cell>
          </table:table-row>
          <table:table-row>
            <table:table-cell table:style-name="table.cell.border-bottom.border-left.border-right.padding-top.top.pleft.pright">
              <text:p text:style-name="text.cell.7.left">Elektrisch wikkelen</text:p>
            </table:table-cell>
            <table:table-cell table:style-name="table.cell.border-bottom.border-right.padding-top.top.pleft.pright">
              <text:p text:style-name="text.cell.7.left">K003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Elektrisch wikkelen’ (K0033) wordt uitgefaseerd, omdat het keuzedeel langdurig niet/nauwelijks benut is.</text:p>
            </table:table-cell>
          </table:table-row>
          <table:table-row table:style-name="zebra.body.odd">
            <table:table-cell table:style-name="table.cell.border-bottom.border-left.border-right.padding-top.top.pleft.pright">
              <text:p text:style-name="text.cell.7.left">Hoogspannings-techniek</text:p>
            </table:table-cell>
            <table:table-cell table:style-name="table.cell.border-bottom.border-right.padding-top.top.pleft.pright">
              <text:p text:style-name="text.cell.7.left">K1058</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Het keuzedeel ‘Hoogspanningstechniek’ (K1058) wordt uitgefaseerd, omdat er ruimte wordt gemaakt voor een nieuw keuzedeel voor de kwalificatie ‘Eerste monteur hoogspanningsdistributie’.</text:p>
            </table:table-cell>
          </table:table-row>
          <table:table-row>
            <table:table-cell table:style-name="table.cell.border-bottom.border-left.border-right.padding-top.top.pleft.pright">
              <text:p text:style-name="text.cell.7.left">Integraal advies financiële producten en diensten</text:p>
            </table:table-cell>
            <table:table-cell table:style-name="table.cell.border-bottom.border-right.padding-top.top.pleft.pright">
              <text:p text:style-name="text.cell.7.left">K0052</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Het keuzedeel ‘Integraal advies financiële producten en diensten’ (K0052) wordt uitgefaseerd, omdat het keuzedeel langdurig niet/nauwelijks benut is.</text:p>
            </table:table-cell>
          </table:table-row>
          <table:table-row table:style-name="zebra.body.odd">
            <table:table-cell table:style-name="table.cell.border-bottom.border-left.border-right.padding-top.top.pleft.pright">
              <text:p text:style-name="text.cell.7.left">Ondernemend gedrag (geschikt voor niveau 1 en 2)</text:p>
            </table:table-cell>
            <table:table-cell table:style-name="table.cell.border-bottom.border-right.padding-top.top.pleft.pright">
              <text:p text:style-name="text.cell.7.left">K021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Ondernemend gedrag geschikt voor niveau 1 en 2)’ (K0211) wordt uitgefaseerd en vervangen door ‘Ondernemend handelen’ (K1481).</text:p>
            </table:table-cell>
          </table:table-row>
          <table:table-row>
            <table:table-cell table:style-name="table.cell.border-bottom.border-left.border-right.padding-top.top.pleft.pright">
              <text:p text:style-name="text.cell.7.left">Ondernemend vakmanschap, geschikt voor niveau 2</text:p>
            </table:table-cell>
            <table:table-cell table:style-name="table.cell.border-bottom.border-right.padding-top.top.pleft.pright">
              <text:p text:style-name="text.cell.7.left">K075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Ondernemend vakmanschap, geschikt voor niveau 2’ (K0753) wordt uitgefaseerd, omdat het keuzedeel langdurig niet/nauwelijks benut is.</text:p>
            </table:table-cell>
          </table:table-row>
          <table:table-row table:style-name="zebra.body.odd">
            <table:table-cell table:style-name="table.cell.border-bottom.border-left.border-right.padding-top.top.pleft.pright">
              <text:p text:style-name="text.cell.7.left">Ondernemend vakmanschap, geschikt voor niveau 3 en 4</text:p>
            </table:table-cell>
            <table:table-cell table:style-name="table.cell.border-bottom.border-right.padding-top.top.pleft.pright">
              <text:p text:style-name="text.cell.7.left">K038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Ondernemend vakmanschap, geschikt voor niveau 3 en 4’ (K0389) wordt uitgefaseerd, omdat het keuzedeel langdurig niet/nauwelijks benut is.</text:p>
            </table:table-cell>
          </table:table-row>
          <table:table-row>
            <table:table-cell table:style-name="table.cell.border-bottom.border-left.border-right.padding-top.top.pleft.pright">
              <text:p text:style-name="text.cell.7.left">Permanence in de bedrijfsadministratie</text:p>
            </table:table-cell>
            <table:table-cell table:style-name="table.cell.border-bottom.border-right.padding-top.top.pleft.pright">
              <text:p text:style-name="text.cell.7.left">K077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Permanence in de bedrijfsadministratie’ (K0775) wordt uitgefaseerd, omdat het keuzedeel langdurig niet/nauwelijks benut is.</text:p>
            </table:table-cell>
          </table:table-row>
          <table:table-row table:style-name="zebra.body.odd">
            <table:table-cell table:style-name="table.cell.border-bottom.border-left.border-right.padding-top.top.pleft.pright">
              <text:p text:style-name="text.cell.7.left">Storingstechnicus elektro</text:p>
            </table:table-cell>
            <table:table-cell table:style-name="table.cell.border-bottom.border-right.padding-top.top.pleft.pright">
              <text:p text:style-name="text.cell.7.left">K083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Storingstechnicus elektro’ (K0834) wordt uitgefaseerd, omdat het keuzedeel langdurig niet/nauwelijks benut is.</text:p>
            </table:table-cell>
          </table:table-row>
          <table:table-row>
            <table:table-cell table:style-name="table.cell.border-bottom.border-left.border-right.padding-top.top.pleft.pright">
              <text:p text:style-name="text.cell.7.left">Supermarkt (geschikt voor niveau 2)</text:p>
            </table:table-cell>
            <table:table-cell table:style-name="table.cell.border-bottom.border-right.padding-top.top.pleft.pright">
              <text:p text:style-name="text.cell.7.left">K024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Supermarkt (geschikt voor niveau 2)’ (K0243) wordt uitgefaseerd en vervangen door ‘Supermarkt, geschikt voor niveau 2’ (K1495).</text:p>
            </table:table-cell>
          </table:table-row>
          <table:table-row table:style-name="zebra.body.odd">
            <table:table-cell table:style-name="table.cell.border-bottom.border-left.border-right.padding-top.top.pleft.pright">
              <text:p text:style-name="text.cell.7.left">Supermarkt (geschikt voor niveau 3 en 4)</text:p>
            </table:table-cell>
            <table:table-cell table:style-name="table.cell.border-bottom.border-right.padding-top.top.pleft.pright">
              <text:p text:style-name="text.cell.7.left">K024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Supermarkt (geschikt voor niveau 3 en 4)’ (K0244) wordt uitgefaseerd en vervangen door ‘Supermarkt, geschikt voor niveau 3 en 4’ (K1496).</text:p>
            </table:table-cell>
          </table:table-row>
          <table:table-row>
            <table:table-cell table:style-name="table.cell.border-bottom.border-left.border-right.padding-top.top.pleft.pright">
              <text:p text:style-name="text.cell.7.left">Toegepaste elektronica</text:p>
            </table:table-cell>
            <table:table-cell table:style-name="table.cell.border-bottom.border-right.padding-top.top.pleft.pright">
              <text:p text:style-name="text.cell.7.left">K08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Toegepaste elektronica’ (K0835) wordt uitgefaseerd, omdat het keuzedeel langdurig niet/nauwelijks benut is.</text:p>
            </table:table-cell>
          </table:table-row>
          <table:table-row table:style-name="zebra.body.odd">
            <table:table-cell table:style-name="table.cell.border-bottom.border-left.border-right.padding-top.top.pleft.pright">
              <text:p text:style-name="text.cell.7.left">Verdieping bootsman</text:p>
            </table:table-cell>
            <table:table-cell table:style-name="table.cell.border-bottom.border-right.padding-top.top.pleft.pright">
              <text:p text:style-name="text.cell.7.left">K075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Verdieping bootsman’ (K0754) wordt uitgefaseerd, omdat het keuzedeel langdurig niet/nauwelijks benut is.</text:p>
            </table:table-cell>
          </table:table-row>
          <table:table-row>
            <table:table-cell table:style-name="table.cell.border-bottom.border-left.border-right.padding-top.top.pleft.pright">
              <text:p text:style-name="text.cell.7.left">Verdieping dekman (break-bulk)</text:p>
            </table:table-cell>
            <table:table-cell table:style-name="table.cell.border-bottom.border-right.padding-top.top.pleft.pright">
              <text:p text:style-name="text.cell.7.left">K075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Verdieping dekman (break-bulk)’ (K0755) wordt uitgefaseerd, omdat het keuzedeel langdurig niet/nauwelijks benut is.</text:p>
            </table:table-cell>
          </table:table-row>
          <table:table-row table:style-name="zebra.body.odd">
            <table:table-cell table:style-name="table.cell.border-bottom.border-left.border-right.padding-top.top.pleft.pright">
              <text:p text:style-name="text.cell.7.left">Verdieping glas: restauratie van glas in lood</text:p>
            </table:table-cell>
            <table:table-cell table:style-name="table.cell.border-bottom.border-right.padding-top.top.pleft.pright">
              <text:p text:style-name="text.cell.7.left">K1028</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Het keuzedeel ‘Verdieping glas: restauratie van glas in lood’ (K1028) wordt uitgefaseerd en opgesplitst in ‘Verdieping glas: restauratie glas in lood algemeen’ (K1497) en ‘Verdieping glas: restauratie glas in lood monumentaal’ (K1498).</text:p>
            </table:table-cell>
          </table:table-row>
          <table:table-row>
            <table:table-cell table:style-name="table.cell.border-bottom.border-left.border-right.padding-top.top.pleft.pright">
              <text:p text:style-name="text.cell.7.left">Verdieping kosten in de bedrijfsadministratie</text:p>
            </table:table-cell>
            <table:table-cell table:style-name="table.cell.border-bottom.border-right.padding-top.top.pleft.pright">
              <text:p text:style-name="text.cell.7.left">K071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Verdieping kosten in de bedrijfsadministratie’ (K0714) wordt uitgefaseerd, omdat het keuzedeel langdurig niet/nauwelijks benut is.</text:p>
            </table:table-cell>
          </table:table-row>
          <table:table-row table:style-name="zebra.body.odd">
            <table:table-cell table:style-name="table.cell.border-bottom.border-left.border-right.padding-top.top.pleft.pright">
              <text:p text:style-name="text.cell.7.left">Verdieping radioman-dek</text:p>
            </table:table-cell>
            <table:table-cell table:style-name="table.cell.border-bottom.border-right.padding-top.top.pleft.pright">
              <text:p text:style-name="text.cell.7.left">K075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Verdieping radioman-dek’ (K0756) wordt uitgefaseerd, omdat het keuzedeel langdurig niet/nauwelijks benut is.</text:p>
            </table:table-cell>
          </table:table-row>
          <table:table-row>
            <table:table-cell table:style-name="table.cell.border-bottom.border-left.border-right.padding-top.top.pleft.pright">
              <text:p text:style-name="text.cell.7.left">Werktuigkundig dienstverlener in een zorgomgeving</text:p>
            </table:table-cell>
            <table:table-cell table:style-name="table.cell.border-bottom.border-right.padding-top.top.pleft.pright">
              <text:p text:style-name="text.cell.7.left">K0487</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Het keuzedeel ‘Werktuigkundig dienstverlener in een zorgomgeving’ (K0487) wordt uitgefaseerd, omdat het keuzedeel langdurig niet/nauwelijks benut is.</text:p>
            </table:table-cell>
          </table:table-row>
          <table:table-row table:style-name="zebra.body.odd">
            <table:table-cell table:style-name="table.cell.border-bottom.border-left.border-right.padding-top.top.pleft.pright">
              <text:p text:style-name="text.cell.7.left">Zorgverzekeringen</text:p>
            </table:table-cell>
            <table:table-cell table:style-name="table.cell.border-bottom.border-right.padding-top.top.pleft.pright">
              <text:p text:style-name="text.cell.7.left">K043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Het keuzedeel ‘Zorgverzekeringen’ (K0431) wordt uitgefaseerd, omdat het keuzedeel langdurig niet/nauwelijks benut is.</text:p>
            </table:table-cell>
          </table:table-row>
        </table:table>
      </text:section>
      <text:p text:style-name="ifm_p_mt.3.7mm_indent.no_ifm">D</text:p>
      <text:p text:style-name="ifm_p_mt.3.7mm_ifm">Er wordt na bijlage 58 een bijlage toegevoegd.</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Bijlage 59 wordt gepubliceerd op de website https://kwalificatie-mijn.s-bb.nl/Lijsten/Groep/13, onder ‘Herziening keuzedelen’, bij ‘Keuzedelen en koppelingen’.</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note text:id="n1" text:note-class="footnote"><text:note-citation text:label="1 ">1</text:note-citation><text:note-body><text:p text:style-name="ifm_p_font.normal_size.6.93pt_mt..5mm_indent.-0.1161in_mleft.0.1161in_ifm">Wet van 14 oktober 2015 tot wijziging van onder meer de Wet educatie en beroepsonderwijs in verband met het regelen van keuzedelen waarop beroepsopleidingen mede worden gebaseerd (<text:span text:style-name="ifm_span_font.italic_size.6.93pt_mt.4.23mm_ifm">Stb.</text:span> 2015, 390).</text:p></text:note-body></text:note></text:p>
      <text:p text:style-name="ifm_p_mt.3.7mm_ifm">Om snel te kunnen inspelen op actuele ontwikkelingen, worden vier keer per jaar nieuwe keuzedelen bij ministeriële regeling vastgesteld of geactualiseerd. Met deze wijzigingsregeling gebeurt dat ook.</text:p>
      <text:p text:style-name="ifm_p_mt.3.7mm_ifm">Zoals aangekondigd in de brief aan de Tweede Kamer van 18 december 2019<text:note text:id="n2" text:note-class="footnote"><text:note-citation text:label="2 ">2</text:note-citation><text:note-body><text:p text:style-name="ifm_p_font.normal_size.6.93pt_mt..5mm_indent.-0.1161in_mleft.0.1161in_ifm"><text:span text:style-name="ifm_span_font.italic_size.6.93pt_ifm">Kamerstukken II</text:span> 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59 en worden met deze wijzigingsregeling vastgesteld. Op dit moment is het wetsvoorstel verbetering aansluiting beroepsonderwijs-arbeidsmarkt in de Tweede Kamer aanhangig, waarmee alle koppelingen tussen keuzedelen en kwalificaties worden losgelaten.<text:note text:id="n3" text:note-class="footnote"><text:note-citation text:label="3 ">3</text:note-citation><text:note-body><text:p text:style-name="ifm_p_font.normal_size.6.93pt_mt..5mm_indent.-0.1161in_mleft.0.1161in_ifm"><text:span text:style-name="ifm_span_font.italic_size.6.93pt_ifm">Kamerstukken II</text:span> 2024/25, 36 670, nr. 2.</text:p></text:note-body></text:note> Na inwerkingtreding van die wetswijziging zullen ook de koppelingen voor oude keuzedelen vervallen en zal de mogelijkheid om koppelverzoeken in te dienen overbodig worden.</text:p>
      <text:h text:style-name="ifm_p_font.bold-italic_mt.5.08mm_page.keep-with-next_ifm" text:outline-level="5">Nieuwe en gewijzigde keuzedelen</text:h>
      <text:p text:style-name="ifm_p_mt.4.23mm_ifm">De Toetsingskamer van de Samenwerkingsorganisatie Beroepsonderwijs Bedrijfsleven (SBB) heeft twaalf keuzedelen voorzien van een positief advies, waarvan drie nieuwe keuzedelen en negen aangepaste bestaande keuzedelen. Deze keuzedelen worden, gelet op artikel 2.2 van de Regeling vaststelling keuzedelen, toegevoegd aan bijlage 40, waarin alle keuzedelen zijn opgenomen die op of na 1 augustus 2020 zijn vastgesteld of gewijzigd.</text:p>
      <text:h text:style-name="ifm_p_font.bold-italic_mt.5.08mm_page.keep-with-next_ifm" text:outline-level="5">Vervallen keuzedelen</text:h>
      <text:p text:style-name="ifm_p_mt.4.23mm_ifm">Gelet op artikel 2.3 van deze Regeling vaststelling keuzedelen worden aan bijlage 41 drieëntwintig keuzedelen toegevoegd die met ingang van 1 augustus 2025 vervallen. Deze keuzedelen kunnen niet meer worden aangeboden per 1 augustus 2025.</text:p>
      <text:h text:style-name="ifm_p_font.bold-italic_mt.5.08mm_page.keep-with-next_ifm" text:outline-level="5">Uitvoering en handhaafbaarheid</text:h>
      <text:p text:style-name="ifm_p_mt.4.23mm_ifm">Deze regeling is voor een uitvoerings- en handhaafbaarheidstoets voorgelegd aan de Dienst Uitvoering Onderwijs (DUO), de Inspectie van het Onderwijs en de Auditdienst Rijk (ADR). De wijzigingsregeling is uitvoerbaar geacht.</text:p>
      <text:h text:style-name="ifm_p_font.bold-italic_mt.5.08mm_page.keep-with-next_ifm" text:outline-level="5">Administratieve lasten</text:h>
      <text:p text:style-name="ifm_p_mt.4.23mm_ifm">Dez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Inwerkingtreding</text:h>
      <text:p text:style-name="ifm_p_mt.4.23mm_ifm">Deze regeling treedt in werking met ingang van de dag na de datum van uitgifte van de Staatscourant waarin zij wordt geplaatst. Daarmee wordt afgeweken van de systematiek dat ministeriële regelingen minimaal twee maanden voordien bekend worden gemaakt en op een vast verandermoment in werking treden. Dat is in dit geval gerechtvaardigd, omdat instellingen en studenten gebaat zijn bij de snelheid en flexibiliteit zoals de regeling die nu biedt. De kortere vaststellingsprocedure leidt tot geactualiseerde keuzedelen. Instellingen kunnen de keuzedelen direct opnemen in het aanbod en daarmee snel inspelen op ontwikkelingen op de arbeidsmarkt. Hiermee wordt ervoor gezorgd dat studenten worden opgeleid conform de laatste ontwikkelingen op de arbeidsmarkt, die voor hun beroepsopleiding relevant kunnen zijn.</text:p>
      <text:h text:style-name="ifm_p_font.bold_mt.5.08mm_page.keep-with-next_ifm" text:outline-level="4">Artikelsgewijze toelichting</text:h>
      <text:h text:style-name="ifm_p_font.bold-italic_mt.5.08mm_page.keep-with-next_ifm" text:outline-level="5">Artikel I, onderdelen A en D</text:h>
      <text:p text:style-name="ifm_p_mt.4.23mm_ifm">Artikel 2.1, tweede lid, van de Regeling vaststelling keuzedelen regelt dat de koppeling van keuzedelen aan kwalificaties wordt vastgesteld op de wijze bedoeld in de in dat lid genoemde bijlagen. Bijlage 59 wordt daar nieuw aan toegevoegd. In die bijlage worden nieuwe koppelingen van keuzedelen aan kwalificaties in het mbo vastgesteld. Deze bijlage wordt gepubliceerd op de website https://kwalificatie-mijn.s-bb.nl/Lijsten/Groep/13, onder ‘Herziening keuzedelen’, bij ‘Keuzedelen en koppelingen’.</text:p>
      <text:h text:style-name="ifm_p_font.bold-italic_mt.5.08mm_page.keep-with-next_ifm" text:outline-level="5">Artikel I, onderdeel B</text:h>
      <text:p text:style-name="ifm_p_mt.4.23mm_ifm">In bijlage 40 worden, op basis van artikel 2.2 van de Regeling vaststelling keuzedelen, nieuwe of gewijzigde keuzedelen ingevoegd. Deze keuzedelen kunnen vanaf de dag na de datum van uitgifte van de Staatscourant waarin deze regeling wordt geplaatst, in een beroepsopleiding worden aangeboden.</text:p>
      <text:h text:style-name="ifm_p_font.bold-italic_mt.5.08mm_page.keep-with-next_ifm" text:outline-level="5">Artikel I, onderdeel C</text:h>
      <text:p text:style-name="ifm_p_mt.4.23mm_ifm">Op grond van artikel 2.3 van de Regeling vaststelling keuzedelen worden keuzedelen die vervallen, in bijlage 41 ingevoegd. Met ingang van 1 augustus 2025 mogen deze keuzedelen niet meer worden aangeboden, omdat ze zijn uitgefaseerd of zijn vervangen door een nieuwe versie.</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941</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941</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2 april 2025, nr. MBO/51352194, houdende wijziging van de Regeling vaststelling keuzedelen in verband met het vaststellen van nieuwe en het vervallen van oude keuzedel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9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2 april 2025, nr. MBO/51352194, houdende wijziging van de Regeling vaststelling keuzedelen in verband met het vaststellen van nieuwe en het vervallen van oude keuzedelen</meta:user-defined>
    <meta:user-defined meta:name="DCTERMS.W3CDTF/DCTERMS.available">2025-04-30</meta:user-defined>
  </office:meta>
</office:document-meta>
</file>