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phogen van de kade met behulp van een graafmachine, aan de oostzijde van de Ringvaart en tussen het spoorviaduct, te plaatse van de Zuidplaspolder in de gemeente Zuidplas.</text:p>
            <text:p text:style-name="common-al">Zaaknummer: Z2025-000543</text:p>
            <text:p text:style-name="common-al">DSO nummer: 202504150121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3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43</meta:user-defined>
    <meta:user-defined meta:name="DCTERMS.abstract">het ophogen van de kade met behulp van graafmachine aan de oostzijde van de Ringvaart en tussen het spoorviaduct, Zuidplaspolder gemeente Zuidp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30</meta:user-defined>
    <meta:user-defined meta:name="OVERHEIDop.StcrtID/DC.identifier">stcrt-2025-14930</meta:user-defined>
    <meta:user-defined meta:name="OVERHEIDop.versieInformatie"/>
  </office:meta>
</office:document-meta>
</file>