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erdijk 66 Ve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erdijk 66 Vee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50</meta:user-defined>
    <meta:user-defined meta:name="DCTERMS.abstract">Melding BAL Enexis leggen kabels leidingen  Boerdijk 66 Veenoord 6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erdijk 66 Veenoo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25</meta:user-defined>
    <meta:user-defined meta:name="OVERHEIDop.StcrtID/DC.identifier">stcrt-2025-14925</meta:user-defined>
    <meta:user-defined meta:name="OVERHEIDop.versieInformatie"/>
  </office:meta>
</office:document-meta>
</file>