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19</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NAM vervangen vat en pomp Dalen-9, Ministerie van Klimaat en Groene Groei</text:h>
      <text:p text:style-name="ifm_p_mt.7.4mm_ifm">De Minister van Klimaat en Groene Groei maakt bekend:</text:p>
      <text:p text:style-name="ifm_p_mt.3.7mm_ifm">Op 17 april 2025 is door Nederlandse Aardolie Maatschappij B.V. een aanvraag omgevingsvergunning ingediend voor een milieubelastende activiteit op het mijnbouwwerk Dalen-9. De aanvraag betreft het verwijderen van het vloeistofvangervat V-24-2 en de bijbehorende pomp P-24-2, en het plaatsen van een nieuw leidingdeel.</text:p>
      <text:p text:style-name="ifm_p_mt.3.7mm_ifm">De aanvraag is in het DSO geregistreerd onder nummer 20250417 01819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87191)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 (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919</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919</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NAM vervangen vat en pomp Dalen-9,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491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NAM vervangen vat en pomp Dalen-9, Ministerie van Klimaat en Groene Groei</meta:user-defined>
    <meta:user-defined meta:name="DCTERMS.W3CDTF/DCTERMS.available">2025-04-30</meta:user-defined>
  </office:meta>
</office:document-meta>
</file>