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Toepassen van grond of baggerspecie in een oppervlaktewaterlichaam te Waalbandijk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06533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Toepassen van grond of baggerspecie in een oppervlaktewaterlichaam</text:p>
              </text:list-item>
            </text:list>
            <text:p text:style-name="last-al">te Waalband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4918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4918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4918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6533</meta:user-defined>
    <meta:user-defined meta:name="DCTERMS.abstract">Melding BAL Combinatie Dijkalliantie Neder-Betuwe Toepassen van grond of baggerspecie in een oppervlaktewaterlichaam 29-04-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Toepassen van grond of baggerspecie in een oppervlaktewaterlichaam te Waalbandijk</meta:user-defined>
    <meta:user-defined meta:name="DCTERMS.W3CDTF/DCTERMS.available">2025-04-25</meta:user-defined>
    <meta:user-defined meta:name="DCTERMS.W3CDTF/OVERHEIDop.jaargang">2025</meta:user-defined>
    <meta:user-defined meta:name="OVERHEIDop.publicationIssue">14918</meta:user-defined>
    <meta:user-defined meta:name="OVERHEIDop.StcrtID/DC.identifier">stcrt-2025-14918</meta:user-defined>
    <meta:user-defined meta:name="OVERHEIDop.versieInformatie"/>
  </office:meta>
</office:document-meta>
</file>