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april 2025, nr. OWB/52002844, houdende ophoging van het subsidieplafond van de Subsidieregeling matching Horizon Europe</text:h>
      <text:p text:style-name="ifm_p_mt.3.7mm_ifm">De Minister van Onderwijs, Cultuur en Wetenschap,</text:p>
      <text:p text:style-name="ifm_p_mt.3.7mm_ifm">Gelet op artikel 5, tweede lid, van de Subsidieregeling matching Horizon Europe;</text:p>
      <text:p text:style-name="ifm_p_mt.3.7mm_indent.0mm_ifm">Besluit:</text:p>
      <text:h text:style-name="ifm_p_font.bold_mt.5.08mm_page.keep-with-next_ifm" text:outline-level="2">Enig<text:s/>artikel</text:h>
      <text:p text:style-name="ifm_p_mt.4.23mm_ifm">Het subsidieplafond, bedoeld in artikel 5, eerste lid, van de Subsidieregeling matching Horizon Europe wordt voor het kalenderjaar 2025 eenmalig opgehoogd met € 2.181.551,40.</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Met dit besluit wordt het subsidieplafond van de Subsidieregeling matching Horizon Europe eenmalig opgehoogd, onder toepassing van artikel 5, tweede lid, van die regeling.</text:p>
      <text:p text:style-name="ifm_p_mt.3.7mm_ifm">In de regeling is een plafondbedrag van jaarlijks € 72.000.000 vastgesteld voor de kalenderjaren 2023 tot en met 2029. Dit bedrag is met het besluit van 11 juli 2023, houdende ophoging van het subsidieplafond van de Subsidieregeling Matching Horizon Europe voor de periode 2024 tot en met 2029, opgehoogd naar € 76.304.840 per jaar (Stcrt. 2023, 20228).</text:p>
      <text:p text:style-name="ifm_p_mt.3.7mm_ifm">Met het besluit van 27 mei 2024 is het subsidieplafond voor de jaren 2025 tot en met 2029 van € 76.304.840 opgehoogd met € 3.678.000 als gevolg van een aanpassing aan de loon- en prijsbestelling, hetgeen betekent dat voor die jaren een totaalbedrag van € 79.982.840 per jaar beschikbaar is voor subsidieverstrekking op grond van de Subsidieregeling matching Horizon Europe (Stcrt. 2024, 18016).</text:p>
      <text:p text:style-name="ifm_p_mt.3.7mm_ifm">Het subsidieplafond wordt met dit besluit in 2025 eenmalig opgehoogd met een bedrag van € 2.181.551,40, hetgeen betekent dat er in 2025 een totaalbedrag van € 82.164.391,40 beschikbaar is voor subsidieverstrekking op grond van de Subsidieregeling matching Horizon Europe.</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17</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17</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april 2025, nr. OWB/52002844, houdende ophoging van het subsidieplafond van de Subsidieregeling matching Horizon Europ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an Onderwijs, Cultuur en Wetenschap van 22 april 2025, nr. OWB/52002844, houdende ophoging van het subsidieplafond van de Subsidieregeling matching Horizon Europe</meta:user-defined>
    <meta:user-defined meta:name="DCTERMS.alternative"/>
    <meta:user-defined meta:name="DCTERMS.W3CDTF/OVERHEIDop.datumOndertekening">2025-04-22</meta:user-defined>
    <meta:user-defined meta:name="DCTERMS.W3CDTF/DCTERMS.available">2025-04-30</meta:user-defined>
    <meta:user-defined meta:name="OVERHEIDop.Ruimtelijkplan/OVERHEIDop.bekendmakingBetreffendePlan"/>
  </office:meta>
</office:document-meta>
</file>