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Maatwerkvoorschrift aanvragen bij de gemeente, de rijksoverheid of de provincie te Dijkgraaf A.M. Gelukweg 1 4354RA Vrouwenpo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4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de gemeente, de rijksoverheid of de provincie</text:p>
              </text:list-item>
            </text:list>
            <text:p text:style-name="common-al">te Dijkgraaf A.M. Gelukweg 1 4354RA Vrouwenpolder.</text:p>
            <text:p text:style-name="last-al">De Minister heeft de vergunningaanvraag ontvangen op 2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1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81</meta:user-defined>
    <meta:user-defined meta:name="DCTERMS.abstract">Vergunning omgevingswet Kustmarathon Zeeland 2025 Particulier Dijkgraaf AM Gelukweg 1 Vrouwenpolder 04-10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Maatwerkvoorschrift aanvragen bij de gemeente, de rijksoverheid of de provincie te Dijkgraaf A.M. Gelukweg 1 4354RA Vrouwenpolde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13</meta:user-defined>
    <meta:user-defined meta:name="OVERHEIDop.StcrtID/DC.identifier">stcrt-2025-14913</meta:user-defined>
    <meta:user-defined meta:name="OVERHEIDop.versieInformatie"/>
  </office:meta>
</office:document-meta>
</file>