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Bij een bijzondere spoorweg: kabels en leidingen bouwen, aanleggen, plaatsen, in stand houden, slopen of verwijderen te Avelingen-Oost 8 Gorinchem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647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ij een bijzondere spoorweg: kabels en leidingen bouwen, aanleggen, plaatsen, in stand houden, slopen of verwijderen</text:p>
              </text:list-item>
            </text:list>
            <text:p text:style-name="common-al">te Avelingen-Oost 8 Gorinchem.</text:p>
            <text:p text:style-name="last-al">De Minister heeft de vergunningaanvraag ontvangen op 18-04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911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911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911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6477</meta:user-defined>
    <meta:user-defined meta:name="DCTERMS.abstract">Vergunning omgevingswet  Aanleg laagspanningskabel Stedin Netbeheer Avelingen-Oost 8 06-06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Bij een bijzondere spoorweg: kabels en leidingen bouwen, aanleggen, plaatsen, in stand houden, slopen of verwijderen te Avelingen-Oost 8 Gorinchem.</meta:user-defined>
    <meta:user-defined meta:name="DCTERMS.W3CDTF/DCTERMS.available">2025-04-25</meta:user-defined>
    <meta:user-defined meta:name="DCTERMS.W3CDTF/OVERHEIDop.jaargang">2025</meta:user-defined>
    <meta:user-defined meta:name="OVERHEIDop.publicationIssue">14911</meta:user-defined>
    <meta:user-defined meta:name="OVERHEIDop.StcrtID/DC.identifier">stcrt-2025-14911</meta:user-defined>
    <meta:user-defined meta:name="OVERHEIDop.versieInformatie"/>
  </office:meta>
</office:document-meta>
</file>