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activiteiten dan het leggen van kabels en leidingen in het beperkingengebied van een Rijksweg te portaal A16 bij Zonzee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46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portaal  A16 bij Zonzeel.</text:p>
            <text:p text:style-name="last-al">De Minister heeft de vergunningaanvraag ontvangen op 18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90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90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90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463</meta:user-defined>
    <meta:user-defined meta:name="DCTERMS.abstract">Vergunning omgevingswet twee camerasystemen toevoegen Connection Systems portaal op de A16 bij Zonzeel 02-06-2025 tm 31-12-2025</meta:user-defined>
    <dc:language>nl</dc:language>
    <meta:user-defined meta:name="OVERHEIDop.locatietype/OVERHEIDop.gebiedsmarkering">Punt</meta:user-defined>
    <meta:user-defined meta:name="DC.title">Kennisgeving vergunningaanvraag voor  Andere activiteiten dan het leggen van kabels en leidingen in het beperkingengebied van een Rijksweg te portaal A16 bij Zonzeel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4908</meta:user-defined>
    <meta:user-defined meta:name="OVERHEIDop.StcrtID/DC.identifier">stcrt-2025-14908</meta:user-defined>
    <meta:user-defined meta:name="OVERHEIDop.versieInformatie"/>
  </office:meta>
</office:document-meta>
</file>