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25 kV hoogspanningsverbinding, door middel van twee gestuurde boringen, kruisende de spoorweg ter plaatse van de Elbeweg te Rotterdam.</text:p>
            <text:p text:style-name="common-al">Besluit: verleend</text:p>
            <text:p text:style-name="common-al">Verzonden naar aanvrager op:</text:p>
            <text:p text:style-name="common-al">Zaaknummer: Z2025-000232</text:p>
            <text:p text:style-name="common-al">DSO nummer: 202502190111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7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87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32</meta:user-defined>
    <meta:user-defined meta:name="DCTERMS.abstract">het leggen van 25 kV kabelverbindingen middels HDD 4A en HDD 4B Helios-boringen, kruisende spoorweg nabij de Elbeweg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876</meta:user-defined>
    <meta:user-defined meta:name="OVERHEIDop.StcrtID/DC.identifier">stcrt-2025-14876</meta:user-defined>
    <meta:user-defined meta:name="OVERHEIDop.versieInformatie"/>
  </office:meta>
</office:document-meta>
</file>