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Treinwagon plaatsen tussen spoor en bestaande bebouwing nabij Stationserf 97 te Houten</text:p>
            <text:p text:style-name="common-al">Besluit: verleend</text:p>
            <text:p text:style-name="common-al">Verzonden naar aanvrager op: 22 april 2025</text:p>
            <text:p text:style-name="common-al">Zaaknummer: Z2025-000309</text:p>
            <text:p text:style-name="common-al">DSO nummer: 202503050080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7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09</meta:user-defined>
    <meta:user-defined meta:name="DCTERMS.abstract">Treinwagon plaatsen tussen spoor en bestaande bebouwing nabij Stationserf 97 te Hou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875</meta:user-defined>
    <meta:user-defined meta:name="OVERHEIDop.StcrtID/DC.identifier">stcrt-2025-14875</meta:user-defined>
    <meta:user-defined meta:name="OVERHEIDop.versieInformatie"/>
  </office:meta>
</office:document-meta>
</file>