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sluit voor het in productie nemen van drie nieuwe putten en een verhoging van de maximum hoeveelheid te winnen aardgas per dag, locatie Oppenhuizen-1, gemeente Súdwest-Fryslân (V-55182), Ministerie van Klimaat en Groene Groei</text:h>
      <text:p text:style-name="ifm_p_mt.7.4mm_ifm">De Minister van Klimaat en Groene Groei maakt bekend:</text:p>
      <text:p text:style-name="ifm_p_mt.3.7mm_ifm">Op 18 oktober 2023 heeft Vermilion Energy Netherlands B.V. te Harlingen (hierna: Vermilion), een aanvraag ingediend om een omgevingsvergunning ingevolge de Wet algemene bepalingen omgevingsrecht. De aanvraag heeft betrekking op de activiteiten ‘Verandering of oprichten van een inrichting of mijnbouwwerk’. Dit voor de locatie Oppenhuizen-1, gelegen in de gemeente Súdwest-Fryslân, kadastraal bekend gemeente Oppenhuizen, sectie G, nummer 273 en 274. Bij het Ministerie van Klimaat en Groene Groei is de aanvraag geregistreerd onder zaaknummer V-55182.</text:p>
      <text:p text:style-name="ifm_p_mt.3.7mm_ifm">Vermilion is voornemens om drie nieuwe putten in gebruik te nemen en de maximale productie van 400.000 Nm<text:span text:style-name="ifm_span_font.superscript_ifm">3</text:span> aardgas per dag te verhogen tot maximaal 500.000 Nm<text:span text:style-name="ifm_span_font.superscript_ifm">3</text:span> aardgas per dag. Hiermee wordt de drempelwaarde van 500.000 m<text:span text:style-name="ifm_span_font.superscript_ifm">3</text:span>, overeenkomstig artikel C17.2 van het besluit milieueffectenrapportage niet overschreden.</text:p>
      <text:p text:style-name="ifm_p_mt.3.7mm_ifm">De Minister van Klimaat en Groene Groei heeft besloten de omgevingsvergunning te verlenen.</text:p>
      <text:h text:style-name="ifm_p_font.bold_mt.5.08mm_page.keep-with-next_ifm" text:outline-level="4">Relatie met het winningsplan</text:h>
      <text:p text:style-name="ifm_p_mt.4.23mm_ifm">Het besluit om de omgevingsvergunning heeft alleen betrekking op de bovengenoemde activiteiten. Er mag nog niet met de gaswinning, welke in relatie staat tot voorliggende aanvraag om de omgevingsvergunning, worden begonnen voordat instemming op het gewijzigde winningsplan is verleend.</text:p>
      <text:p text:style-name="ifm_p_mt.3.7mm_ifm">De Minister van Klimaat en Groene Groei beoordeelt elk winningsplan en moet hierop instemmen voordat met de gaswinning gestart kan worden. De voorgenomen winning moet altijd overeenkomen met de inhoud van het goedgekeurde plan. De omgevingsvergunning voor het in gebruik te nemen van de drie nieuwe putten en het verhogen van de maximum hoeveelheid te winnen aardgas per dag staat los van de goedkeuring van het winningsplan. Er mag dus nog niet met de gaswinning worden begonnen voordat de instemming op winningsplan is verleend.</text:p>
      <text:h text:style-name="ifm_p_font.bold_mt.5.08mm_page.keep-with-next_ifm" text:outline-level="4">Ter inzage periode</text:h>
      <text:p text:style-name="ifm_p_mt.4.23mm_ifm">Het ontwerpbesluit en de andere relevante stukken liggen vanaf 25 april 2025 tot en met 5 juni 2025 gedurende zes weken ter inzage op de secretarie van de gemeente Súdwest-Fryslân. Wij adviseren u voor de inzage van de ontwerpbesluiten eerst contact op te nemen met de gemeente via https://sudwestfryslan.nl/of 515 489 000. Daarnaast zijn de ontwerpbesluiten met de relevante stukken te raadplegen via www.mijnbouwvergunningen.nl/oppenhuizen.</text:p>
      <text:h text:style-name="ifm_p_font.bold_mt.5.08mm_page.keep-with-next_ifm" text:outline-level="4">Beroepsprocedure</text:h>
      <text:p text:style-name="ifm_p_mt.4.23mm_ifm">Tegen dit besluit kan diegene wiens belang rechtstreeks bij het besluit is betrokken, binnen zes weken na de dag van de terinzagelegging van dat besluit een gemotiveerd beroepschrift indienen bij de Rechtbank Noord-Nederland locatie Leeuwarden, ter attentie van de afdeling Bestuursrecht, Zaailand 102, 8911 BN Leeuwarden</text:p>
      <text:p text:style-name="ifm_p_mt.3.7mm_ifm">Voor meer informatie over de rechtsmiddelen die u kunt aanwenden tegen een besluit van de overheid, is de brochure ‘rechtsmiddelen (bezwaar en beroep) tegen beslissing overheid’ beschikbaar. Dit document kunt u vinden op www.nlog.nl onder procedures – vergunningen (thans: Element 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874</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874</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sluit voor het in productie nemen van drie nieuwe putten en een verhoging van de maximum hoeveelheid te winnen aardgas per dag, locatie Oppenhuizen-1, gemeente Súdwest-Fryslân (V-5518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8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omgevingsvergunning besluit voor het in productie nemen van drie nieuwe putten en een verhoging van de maximum hoeveelheid te winnen aardgas per dag, locatie Oppenhuizen-1, gemeente Súdwest-Fryslân (V-55182), Ministerie van Klimaat en Groene Groei</meta:user-defined>
    <meta:user-defined meta:name="DCTERMS.W3CDTF/DCTERMS.available">2025-04-24</meta:user-defined>
  </office:meta>
</office:document-meta>
</file>