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langs de Maas bij Li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langs de Maas Bij Limmel.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32</meta:user-defined>
    <meta:user-defined meta:name="DCTERMS.abstract"> Vergunning omgevingswet verwijderen oliekabel  Enexis Netbeheer Langs de Maas bij Limmel 0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langs de Maas bij Limmel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73</meta:user-defined>
    <meta:user-defined meta:name="OVERHEIDop.StcrtID/DC.identifier">stcrt-2025-14873</meta:user-defined>
    <meta:user-defined meta:name="OVERHEIDop.versieInformatie"/>
  </office:meta>
</office:document-meta>
</file>