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Wervenweg 1 4551MC Sas van Gen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4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Wervenweg 1 4551MC Sas van Gent.</text:p>
            <text:p text:style-name="last-al">De Minister heeft de vergunningaanvraag ontvangen op 18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86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86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86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430</meta:user-defined>
    <meta:user-defined meta:name="DCTERMS.abstract">Omgevingsvergunning Norden Shipping and Engineering verplaatsen bestaand droogdok en plaatsen niewe droogdok DryDoc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Wervenweg 1 4551MC Sas van Gen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4865</meta:user-defined>
    <meta:user-defined meta:name="OVERHEIDop.StcrtID/DC.identifier">stcrt-2025-14865</meta:user-defined>
    <meta:user-defined meta:name="OVERHEIDop.versieInformatie"/>
  </office:meta>
</office:document-meta>
</file>