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plaatsen afvalcontainer tbv huishoudelijk afval Gravenbol 6 Wijk bij Duurste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melding met zaaknummer RWSZ2025-00006551 betreft plaatsen afvalcontainer</text:p>
            <text:p text:style-name="last-al">te Gravenbol 6 Wijk bij Duurst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51</meta:user-defined>
    <meta:user-defined meta:name="DCTERMS.abstract">Melding omgevingswet  afvalcontainer Costa del Luna op locatie Gravenbol 6 te Wijk bij Duurste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plaatsen afvalcontainer tbv huishoudelijk afval Gravenbol 6 Wijk bij Duurstede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863</meta:user-defined>
    <meta:user-defined meta:name="OVERHEIDop.StcrtID/DC.identifier">stcrt-2025-14863</meta:user-defined>
    <meta:user-defined meta:name="OVERHEIDop.versieInformatie"/>
  </office:meta>
</office:document-meta>
</file>