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niet-commercieel bezit van beschermde inheemse diersoorten, Rijksdienst voor Ondernemend Nederland</text:h>
      <text:p text:style-name="ifm_p_mt.7.4mm_ifm">De Staatssecretaris van Landbouw, Visserij, Voedselzekerheid en Natuur ontving op 16 april 2025 een aanvraag voor een omgevingsvergunning flora- en fauna-activiteit. De vergunning is aangevraagd voor niet-commercieel bezit van beschermde inheemse diersoort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6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860</text:span><text:tab/>30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860</text:span><text:tab/>30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niet-commercieel bezit van beschermde inheemse diersoort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486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86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niet-commercieel bezit van beschermde inheemse diersoorten, Rijksdienst voor Ondernemend Nederland</meta:user-defined>
    <meta:user-defined meta:name="DCTERMS.W3CDTF/DCTERMS.available">2025-04-30</meta:user-defined>
  </office:meta>
</office:document-meta>
</file>