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Broekakkerweg 15 Gilz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645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roekakkerweg 15 Gilz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85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85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85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451</meta:user-defined>
    <meta:user-defined meta:name="DCTERMS.abstract">Melding BAL Glaspoort leggen kabels leidingen Bedrijventerrein Broekakkers  Broekakkerweg 15  Gilze 08-07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Broekakkerweg 15 Gilze</meta:user-defined>
    <meta:user-defined meta:name="DCTERMS.W3CDTF/DCTERMS.available">2025-04-24</meta:user-defined>
    <meta:user-defined meta:name="DCTERMS.W3CDTF/OVERHEIDop.jaargang">2025</meta:user-defined>
    <meta:user-defined meta:name="OVERHEIDop.publicationIssue">14856</meta:user-defined>
    <meta:user-defined meta:name="OVERHEIDop.StcrtID/DC.identifier">stcrt-2025-14856</meta:user-defined>
    <meta:user-defined meta:name="OVERHEIDop.versieInformatie"/>
  </office:meta>
</office:document-meta>
</file>